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Batang" svg:font-family="Batang" style:font-family-generic="system" style:font-pitch="variable"/>
    <style:font-face style:name="Calibri2" svg:font-family="Calibri" style:font-family-generic="system" style:font-pitch="variable"/>
    <style:font-face style:name="Corbel" svg:font-family="Corbe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5.984cm" fo:margin-left="-0.191cm" fo:margin-top="0cm" fo:margin-bottom="0cm" table:align="left" style:writing-mode="lr-tb"/>
    </style:style>
    <style:style style:name="Tableau1.A" style:family="table-column">
      <style:table-column-properties style:column-width="5.345cm"/>
    </style:style>
    <style:style style:name="Tableau1.B" style:family="table-column">
      <style:table-column-properties style:column-width="5.341cm"/>
    </style:style>
    <style:style style:name="Tableau1.C" style:family="table-column">
      <style:table-column-properties style:column-width="5.299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1"/>
    </style:style>
    <style:style style:name="P1" style:family="paragraph" style:parent-style-name="Standard">
      <style:paragraph-properties fo:text-align="justify" style:justify-single-word="false"/>
    </style:style>
    <style:style style:name="P2" style:family="paragraph" style:parent-style-name="Standard" style:list-style-name="WWNum23">
      <style:paragraph-properties fo:text-align="justify" style:justify-single-word="false"/>
    </style:style>
    <style:style style:name="P3" style:family="paragraph" style:parent-style-name="Standard" style:list-style-name="WWNum24">
      <style:paragraph-properties fo:text-align="justify" style:justify-single-word="false"/>
    </style:style>
    <style:style style:name="P4" style:family="paragraph" style:parent-style-name="Standard" style:list-style-name="WWNum25">
      <style:paragraph-properties fo:text-align="justify" style:justify-single-word="false"/>
    </style:style>
    <style:style style:name="P5" style:family="paragraph" style:parent-style-name="Standard" style:list-style-name="WWNum26">
      <style:paragraph-properties fo:text-align="justify" style:justify-single-word="false"/>
    </style:style>
    <style:style style:name="P6" style:family="paragraph" style:parent-style-name="Standard" style:list-style-name="WWNum27">
      <style:paragraph-properties fo:text-align="justify" style:justify-single-word="false"/>
    </style:style>
    <style:style style:name="P7" style:family="paragraph" style:parent-style-name="Standard" style:list-style-name="WWNum28">
      <style:paragraph-properties fo:text-align="justify" style:justify-single-word="false"/>
    </style:style>
    <style:style style:name="P8" style:family="paragraph" style:parent-style-name="Standard" style:list-style-name="WWNum30">
      <style:paragraph-properties fo:text-align="justify" style:justify-single-word="false"/>
    </style:style>
    <style:style style:name="P9" style:family="paragraph" style:parent-style-name="Standard">
      <style:text-properties fo:font-weight="bold" style:font-weight-asian="bold"/>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text-properties fo:font-weight="bold" style:font-weight-asian="bold"/>
    </style:style>
    <style:style style:name="P1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4" style:family="paragraph" style:parent-style-name="Standard">
      <style:paragraph-properties fo:text-align="justify" style:justify-single-word="false"/>
      <style:text-properties style:font-name-asian="Times New Roman2"/>
    </style:style>
    <style:style style:name="P15" style:family="paragraph" style:parent-style-name="Standard">
      <style:text-properties fo:color="#000000"/>
    </style:style>
    <style:style style:name="P16" style:family="paragraph" style:parent-style-name="Standard">
      <style:paragraph-properties fo:text-align="justify" style:justify-single-word="false"/>
      <style:text-properties fo:color="#000000"/>
    </style:style>
    <style:style style:name="P17" style:family="paragraph" style:parent-style-name="Standard">
      <style:paragraph-properties fo:text-align="justify" style:justify-single-word="false"/>
      <style:text-properties style:font-name-complex="Calibri2"/>
    </style:style>
    <style:style style:name="P18" style:family="paragraph" style:parent-style-name="Standard">
      <style:paragraph-properties fo:text-align="justify" style:justify-single-word="false"/>
      <style:text-properties fo:color="#ff0000" fo:font-weight="bold" style:font-weight-asian="bold"/>
    </style:style>
    <style:style style:name="P19" style:family="paragraph" style:parent-style-name="Standard">
      <style:paragraph-properties fo:text-align="center" style:justify-single-word="false" fo:padding-left="0.141cm" fo:padding-right="0.141cm" fo:padding-top="0.035cm" fo:padding-bottom="0.035cm" fo:border="0.018cm solid #00000a"/>
    </style:style>
    <style:style style:name="P20" style:family="paragraph" style:parent-style-name="Standard">
      <style:paragraph-properties fo:margin-left="0cm" fo:margin-right="0cm" fo:text-indent="1.249cm" style:auto-text-indent="false"/>
    </style:style>
    <style:style style:name="P21" style:family="paragraph" style:parent-style-name="Standard">
      <style:paragraph-properties fo:margin-left="1.27cm" fo:margin-right="0cm" fo:text-indent="0cm" style:auto-text-indent="false"/>
    </style:style>
    <style:style style:name="P22" style:family="paragraph" style:parent-style-name="Standard" style:list-style-name="WWNum3">
      <style:paragraph-properties fo:margin-left="1.27cm" fo:margin-right="0cm" fo:text-indent="0cm" style:auto-text-indent="false"/>
    </style:style>
    <style:style style:name="P23" style:family="paragraph" style:parent-style-name="Standard">
      <style:paragraph-properties fo:margin-left="1.27cm" fo:margin-right="0cm" fo:text-indent="0cm" style:auto-text-indent="false"/>
      <style:text-properties fo:font-weight="bold" style:font-weight-asian="bold"/>
    </style:style>
    <style:style style:name="P24" style:family="paragraph" style:parent-style-name="Standard">
      <style:paragraph-properties fo:margin-left="9.991cm" fo:margin-right="0cm" fo:text-indent="0cm" style:auto-text-indent="false"/>
    </style:style>
    <style:style style:name="P25" style:family="paragraph" style:parent-style-name="Standard">
      <style:paragraph-properties fo:margin-left="2.54cm" fo:margin-right="0cm" fo:text-align="justify" style:justify-single-word="false" fo:text-indent="0cm" style:auto-text-indent="false"/>
    </style:style>
    <style:style style:name="P26" style:family="paragraph" style:parent-style-name="Standard" style:list-style-name="WWNum29">
      <style:paragraph-properties fo:margin-left="2.501cm" fo:margin-right="0cm" fo:text-align="justify" style:justify-single-word="false" fo:text-indent="0cm" style:auto-text-indent="false"/>
    </style:style>
    <style:style style:name="P27" style:family="paragraph" style:parent-style-name="Standard" style:list-style-name="WWNum28">
      <style:paragraph-properties fo:margin-left="1.251cm" fo:margin-right="0cm" fo:text-align="justify" style:justify-single-word="false" fo:text-indent="-0.483cm" style:auto-text-indent="false"/>
    </style:style>
    <style:style style:name="P28" style:family="paragraph" style:parent-style-name="Standard" style:list-style-name="WWNum31">
      <style:paragraph-properties fo:margin-left="2.501cm" fo:margin-right="0cm" fo:text-align="justify" style:justify-single-word="false" fo:text-indent="-0.464cm" style:auto-text-indent="false"/>
    </style:style>
    <style:style style:name="P29" style:family="paragraph" style:parent-style-name="Standard">
      <style:paragraph-properties fo:margin-left="1.249cm" fo:margin-right="0cm" fo:text-align="justify" style:justify-single-word="false" fo:text-indent="0cm" style:auto-text-indent="false"/>
    </style:style>
    <style:style style:name="P30" style:family="paragraph" style:parent-style-name="Standard">
      <style:paragraph-properties fo:margin-left="3.307cm" fo:margin-right="0cm" fo:text-align="justify" style:justify-single-word="false" fo:text-indent="0cm" style:auto-text-indent="false"/>
    </style:style>
    <style:style style:name="P31" style:family="paragraph" style:parent-style-name="Standard">
      <style:paragraph-properties fo:margin-top="0cm" fo:margin-bottom="0.353cm" fo:text-align="justify" style:justify-single-word="false"/>
    </style:style>
    <style:style style:name="P32" style:family="paragraph" style:parent-style-name="Standard" style:master-page-name="Standard">
      <style:paragraph-properties fo:text-align="center" style:justify-single-word="false" style:page-number="auto" fo:padding-left="0.141cm" fo:padding-right="0.141cm" fo:padding-top="0.035cm" fo:padding-bottom="0.035cm" fo:border="0.018cm solid #00000a"/>
    </style:style>
    <style:style style:name="P33" style:family="paragraph" style:parent-style-name="No_20_Spacing">
      <style:text-properties fo:font-weight="bold" style:font-weight-asian="bold" style:font-weight-complex="bold"/>
    </style:style>
    <style:style style:name="P34" style:family="paragraph" style:parent-style-name="List_20_Paragraph">
      <style:paragraph-properties fo:text-align="justify" style:justify-single-word="false"/>
    </style:style>
    <style:style style:name="P35" style:family="paragraph" style:parent-style-name="List_20_Paragraph" style:list-style-name="WWNum31">
      <style:paragraph-properties fo:text-align="justify" style:justify-single-word="false"/>
    </style:style>
    <style:style style:name="P36" style:family="paragraph" style:parent-style-name="List_20_Paragraph" style:list-style-name="WWNum3"/>
    <style:style style:name="P37" style:family="paragraph" style:parent-style-name="List_20_Paragraph" style:list-style-name="WWNum32">
      <style:paragraph-properties fo:line-height="106%" fo:text-align="justify" style:justify-single-word="false"/>
    </style:style>
    <style:style style:name="P38" style:family="paragraph" style:parent-style-name="List_20_Paragraph">
      <style:text-properties fo:color="#000000"/>
    </style:style>
    <style:style style:name="P39" style:family="paragraph" style:parent-style-name="List_20_Paragraph">
      <style:paragraph-properties fo:text-align="justify" style:justify-single-word="false"/>
      <style:text-properties fo:color="#000000" fo:font-weight="bold" style:font-weight-asian="bold"/>
    </style:style>
    <style:style style:name="P40" style:family="paragraph" style:parent-style-name="List_20_Paragraph" style:list-style-name="WWNum3">
      <style:paragraph-properties fo:margin-left="1.27cm" fo:margin-right="0cm" fo:text-indent="0cm" style:auto-text-indent="false"/>
    </style:style>
    <style:style style:name="P41" style:family="paragraph" style:parent-style-name="List_20_Paragraph" style:list-style-name="WWNum3">
      <style:paragraph-properties fo:margin-left="2.54cm" fo:margin-right="0cm" fo:text-indent="0cm" style:auto-text-indent="false"/>
    </style:style>
    <style:style style:name="P42" style:family="paragraph" style:parent-style-name="List_20_Paragraph" style:list-style-name="WWNum31">
      <style:paragraph-properties fo:margin-left="1cm" fo:margin-right="0cm" fo:text-align="justify" style:justify-single-word="false" fo:text-indent="-0.499cm" style:auto-text-indent="false"/>
    </style:style>
    <style:style style:name="P43" style:family="paragraph" style:parent-style-name="List_20_Paragraph" style:list-style-name="WWNum31">
      <style:paragraph-properties fo:margin-left="1.251cm" fo:margin-right="0cm" fo:text-align="justify" style:justify-single-word="false" fo:text-indent="-0.75cm" style:auto-text-indent="false"/>
    </style:style>
    <style:style style:name="P44" style:family="paragraph" style:parent-style-name="List_20_Paragraph">
      <style:paragraph-properties fo:margin-left="1.251cm" fo:margin-right="0cm" fo:text-align="justify" style:justify-single-word="false" fo:text-indent="0cm" style:auto-text-indent="false"/>
    </style:style>
    <style:style style:name="P45" style:family="paragraph" style:parent-style-name="List_20_Paragraph">
      <style:paragraph-properties fo:margin-left="6.265cm" fo:margin-right="0cm" fo:text-align="justify" style:justify-single-word="false" fo:text-indent="1.228cm" style:auto-text-indent="false"/>
    </style:style>
    <style:style style:name="P46" style:family="paragraph" style:parent-style-name="bodytext">
      <style:paragraph-properties fo:margin-top="0cm" fo:margin-bottom="0cm"/>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Calibri2" style:language-asian="en" style:country-asian="US" style:font-weight-asian="bold"/>
    </style:style>
    <style:style style:name="T5" style:family="text">
      <style:text-properties style:font-weight-complex="bold"/>
    </style:style>
    <style:style style:name="T6" style:family="text">
      <style:text-properties fo:color="#000000"/>
    </style:style>
    <style:style style:name="T7" style:family="text">
      <style:text-properties fo:color="#000000" fo:font-weight="bold" style:font-weight-asian="bold"/>
    </style:style>
    <style:style style:name="T8" style:family="text">
      <style:text-properties fo:color="#000000" style:text-underline-style="solid" style:text-underline-width="auto" style:text-underline-color="font-color" fo:font-weight="bold" style:font-name-asian="Times New Roman2" style:font-weight-asian="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color="#ff0000"/>
    </style:style>
    <style:style style:name="T13" style:family="text">
      <style:text-properties fo:color="#ff0000" fo:font-weight="bold" style:font-weight-asian="bold"/>
    </style:style>
    <style:style style:name="T14" style:family="text">
      <style:text-properties style:font-name-asian="Calibri2" style:language-asian="en" style:country-asian="US"/>
    </style:style>
    <style:style style:name="T1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EXTRAIT DU REGISTRE DES DELIBERATIONS DU </text:span></text:p>
      <text:p text:style-name="P19"><text:span text:style-name="T1">CONSEIL MUNICIPAL DE CHATEL DE NEUVRE</text:span></text:p>
      <text:p text:style-name="Standard"/>
      <text:p text:style-name="P20">L’an <text:span text:style-name="T3">deux mil dix-huit le 9 novembre, </text:span>le Conseil Municipal, dûment convoqué, s’est réuni <text:span text:style-name="T3">en session ordinaire</text:span>, à la mairie, sous la présidence de <text:span text:style-name="T3">M. Jacques FERRANDON, Maire</text:span>.</text:p>
      <text:p text:style-name="Standard"/>
      <text:p text:style-name="Standard"><text:tab/>Nombre de conseillers en exercice <text:span text:style-name="T3">: 14</text:span></text:p>
      <text:p text:style-name="Standard"/>
      <text:p text:style-name="Standard"/>
      <text:p text:style-name="Standard"><text:tab/>Date de convocation du Conseil Municipal :<text:span text:style-name="T3"> 3 novembre 2018</text:span></text:p>
      <text:p text:style-name="P1"/>
      <text:p text:style-name="P1"/>
      <text:p text:style-name="Standard"><text:tab/>Présents : <text:span text:style-name="T7">MM. Jacques FERRANDON, Mme Geneviève PAILLERET, Mme Valérie PILORGE, Mme Brigitte MORGAND, M. Daniel BETTENCOURT, M. Samuel CORNIL, M. Jean-Luc PACAUD, M. Philippe FAULCONNIER, Mme Séverine FERRANDON, Mme Elisabeth PETITEAU, Mme Michelle THEVENIN</text:span></text:p>
      <text:p text:style-name="Standard"/>
      <text:p text:style-name="Standard"><text:tab/>Excusés :<text:span text:style-name="T7"> M. Didier COCHIN, Mme Annie BONDOUX, M. Julien OZELLE </text:span></text:p>
      <text:p text:style-name="Standard"><text:span text:style-name="T3"><text:tab/></text:span><text:span text:style-name="T5">Pouvoir </text:span><text:span text:style-name="T3">: <text:s/><text:tab/></text:span></text:p>
      <text:p text:style-name="P10"/>
      <text:p text:style-name="P10"/>
      <text:p text:style-name="P1"><text:tab/>Secrétaire de séance <text:span text:style-name="T3">: Mme Séverine FERRANDON </text:span></text:p>
      <text:p text:style-name="P13"/>
      <text:p text:style-name="No_20_Spacing">Après relecture, le compte rendu de la réunion du 31 août est approuvé à l’unanimité. </text:p>
      <text:p text:style-name="P33"/>
      <text:p text:style-name="P1"><text:span text:style-name="T3">Délibération n° 2018 - 40 :</text:span></text:p>
      <text:p text:style-name="P1"><text:span text:style-name="T11">Demande de subvention au Conseil Départemental : Dispositif de soutien aux travaux de voirie- demande d’accord définitif : </text:span></text:p>
      <text:p text:style-name="P11"/>
      <text:p text:style-name="Standard">Le conseil municipal, </text:p>
      <text:p text:style-name="Standard"/>
      <text:p text:style-name="Standard">Après avoir entendu l’exposé de M. le Maire rappelant la délibération de demande de subvention au titre du dispositif de soutien <text:s/>au travaux de voirie en date du 9 février 2018 portant sur les travaux de réhabilitation des chaussées des voies communales rue de l’Eglise (VC 6) et rue du Tennis (VC 32). Les devis définitifs sont établis <text:s/></text:p>
      <text:p text:style-name="Standard"/>
      <text:p text:style-name="Standard">pour une somme de : 41 663.18 € HT</text:p>
      <text:p text:style-name="Standard"/>
      <text:p text:style-name="Standard"><text:span text:style-name="T2">DECIDE </text:span></text:p>
      <text:list xml:id="list2506361102378003014" text:style-name="WWNum3">
        <text:list-item>
          <text:p text:style-name="P22"><text:span text:style-name="T2">D’approuver ce programme de travaux à l’unanimité des membres présents et représentés</text:span></text:p>
        </text:list-item>
        <text:list-item>
          <text:p text:style-name="P22"><text:span text:style-name="T2">De solliciter l’aide du Conseil Départemental, au titre du dispositif de soutien aux travaux de voirie, pour un taux de 30 % du montant hors taxes de la somme subventionnable de 41 180.16 € HT</text:span></text:p>
        </text:list-item>
        <text:list-item>
          <text:p text:style-name="P22"><text:span text:style-name="T2">D’inscrire les sommes nécessaires au budget primitif 2018, selon le plan de financement ci-après : </text:span></text:p>
        </text:list-item>
      </text:list>
      <text:p text:style-name="Standard"><text:span text:style-name="T2"><text:tab/><text:tab/>- Conseil Départemental : <text:tab/> <text:s/>12 354.00 €</text:span></text:p>
      <text:p text:style-name="Standard"><text:span text:style-name="T2"><text:tab/><text:tab/>- Auto financement : <text:tab/></text:span><text:span text:style-name="T10"> <text:s/>29 310.00 €</text:span></text:p>
      <text:p text:style-name="Standard"><text:soft-page-break/><text:span text:style-name="T2"><text:tab/><text:tab/><text:tab/></text:span><text:tab/><text:tab/><text:tab/> <text:s/><text:span text:style-name="T2">41 664.00 € HT</text:span></text:p>
      <text:list xml:id="list25530361" text:continue-numbering="true" text:style-name="WWNum3">
        <text:list-item>
          <text:p text:style-name="P22">De mandater M. le Maire pour toute décision et signature nécessaires à l’exécution de ces décisions</text:p>
        </text:list-item>
      </text:list>
      <text:p text:style-name="P34"><text:span text:style-name="T12"><text:tab/><text:tab/><text:tab/><text:tab/></text:span><text:span text:style-name="T13"><text:tab/></text:span></text:p>
      <text:p text:style-name="P1"><text:span text:style-name="T11">Délibération n° 2018 – 41 : </text:span></text:p>
      <text:p text:style-name="Standard"><text:span text:style-name="T10">Demande de subvention au Conseil Départemental : Dispositif de Solidarité Départementale – demande d’accord définitif : </text:span></text:p>
      <text:p text:style-name="P9"/>
      <text:p text:style-name="Standard">M. le Maire rappelle qu’une demande de subvention auprès du Conseil Départemental, au titre du dispositif de Solidarité Départemental en date du 9 février 2018. </text:p>
      <text:p text:style-name="Standard"/>
      <text:p text:style-name="Standard">Le conseil municipal, </text:p>
      <text:p text:style-name="Standard"/>
      <text:p text:style-name="Standard">Après avoir entendu l’exposé de M. le Maire présentant divers devis portant sur des travaux dans les bâtiments et logements communaux et d’équipement (acquisition de tables et chaises pour la salle polyvalente) :</text:p>
      <text:p text:style-name="Standard"/>
      <text:p text:style-name="Standard">Pour un montant total définitif de : 10 013.17 € HT, pour une dépense subventionnable de 10 000.00 € HT</text:p>
      <text:p text:style-name="Standard"/>
      <text:p text:style-name="Standard">Après délibération, le conseil municipal décide : </text:p>
      <text:p text:style-name="Standard"/>
      <text:list xml:id="list25541665" text:continue-numbering="true" text:style-name="WWNum3">
        <text:list-item>
          <text:p text:style-name="P40">D’approuver ce programme d’acquisition de mobilier pour la salle polyvalente réhabilitée, et de travaux divers dans les logements et bâtiments communaux pour un montant total de 10 013.17 € HT</text:p>
        </text:list-item>
        <text:list-item>
          <text:p text:style-name="P40">De solliciter une aide de 5 000.00 € au titre du dispositif de Solidarité Départementale</text:p>
        </text:list-item>
        <text:list-item>
          <text:p text:style-name="P40">D’inscrire les sommes nécessaires au budget, selon le plan de financement ci-après : </text:p>
        </text:list-item>
      </text:list>
      <text:p text:style-name="List_20_Paragraph"/>
      <text:list xml:id="list25543263" text:continue-numbering="true" text:style-name="WWNum3">
        <text:list-item>
          <text:list>
            <text:list-item>
              <text:p text:style-name="P41">Conseil Départemental :<text:tab/><text:tab/><text:tab/> <text:s/>5 000.00</text:p>
            </text:list-item>
            <text:list-item>
              <text:p text:style-name="P41">Auto-financement : <text:tab/><text:tab/><text:tab/><text:tab/><text:span text:style-name="T9"> <text:s/>5 013.17 €</text:span></text:p>
            </text:list-item>
          </text:list>
        </text:list-item>
      </text:list>
      <text:p text:style-name="P24">10 013.17 € HT</text:p>
      <text:list xml:id="list25548085" text:continue-numbering="true" text:style-name="WWNum3">
        <text:list-item>
          <text:p text:style-name="P22">De mandater M. le Maire pour toute décision et signature nécessaires à l’exécution de ces décisions</text:p>
        </text:list-item>
      </text:list>
      <text:p text:style-name="P34"><text:span text:style-name="T13"><text:tab/><text:tab/><text:tab/><text:tab/><text:tab/></text:span></text:p>
      <text:p text:style-name="Standard"><text:span text:style-name="T8">Délibération n° 2018 – 42 :</text:span></text:p>
      <text:p text:style-name="Standard"><text:span text:style-name="T10">Demande de subvention au Conseil Départemental : Dispositif de soutien aux travaux sur le bâti communal – demande d’accord définitif</text:span></text:p>
      <text:p text:style-name="Standard"/>
      <text:p text:style-name="Standard">Le conseil municipal, </text:p>
      <text:p text:style-name="Standard"/>
      <text:p text:style-name="Standard">Après avoir entendu l’exposé de M. le Maire présentant les travaux :</text:p>
      <text:p text:style-name="Standard"/>
      <text:list xml:id="list25533175" text:continue-numbering="true" text:style-name="WWNum3">
        <text:list-item>
          <text:p text:style-name="P36">de réfection de la toiture du côté ouest de la salle polyvalente, pour un montant définitif de 23 501.00 € HT</text:p>
        </text:list-item>
      </text:list>
      <text:p text:style-name="Standard"/>
      <text:p text:style-name="Standard"><text:span text:style-name="T2">DECIDE </text:span></text:p>
      <text:list xml:id="list25543193" text:continue-numbering="true" text:style-name="WWNum3">
        <text:list-item>
          <text:p text:style-name="P22"><text:span text:style-name="T2">D’approuver ce programme de travaux à l’unanimité des membres présents et représentés</text:span></text:p>
        </text:list-item>
        <text:list-item>
          <text:p text:style-name="P22"><text:soft-page-break/><text:span text:style-name="T2">De solliciter l’aide du Conseil Départemental, au titre du dispositif de soutien aux travaux sur le bâti, pour un taux de 30 % du montant hors taxes subventionnalbe de 23 501.00 €</text:span></text:p>
        </text:list-item>
        <text:list-item>
          <text:p text:style-name="P22"><text:span text:style-name="T2">D’inscrire cette dépense au budget primitif 2018</text:span></text:p>
        </text:list-item>
        <text:list-item>
          <text:p text:style-name="P22"><text:span text:style-name="T2">De s’engager à contracter les emprunts nécessaires au financement du projet selon le nouveau plan de financement ci-après : </text:span></text:p>
        </text:list-item>
      </text:list>
      <text:p text:style-name="P23"/>
      <text:p text:style-name="P21"><text:span text:style-name="T2"><text:tab/>- Conseil Départemental : <text:tab/><text:tab/> <text:s/>7 050.00 €</text:span></text:p>
      <text:p text:style-name="P21"><text:span text:style-name="T2"><text:tab/>- DETR : <text:tab/><text:tab/><text:tab/><text:tab/> <text:s/>8 225.00 €</text:span></text:p>
      <text:p text:style-name="P21"><text:span text:style-name="T2"><text:tab/>- auto financement : <text:tab/><text:tab/><text:tab/> <text:s/></text:span><text:span text:style-name="T10">8 226.00 €</text:span></text:p>
      <text:p text:style-name="P21"><text:span text:style-name="T2"><text:tab/><text:tab/><text:tab/><text:tab/><text:tab/><text:tab/>23 501.00 € HT</text:span></text:p>
      <text:p text:style-name="P23"/>
      <text:list xml:id="list25545200" text:continue-numbering="true" text:style-name="WWNum3">
        <text:list-item>
          <text:p text:style-name="P22"><text:span text:style-name="T2">De mandater M. le Maire pour toute décision et signature nécessaires à l’exécution de ces décisions</text:span></text:p>
        </text:list-item>
      </text:list>
      <text:p text:style-name="P34"><text:span text:style-name="T13"><text:tab/><text:tab/></text:span><text:span text:style-name="T14"> </text:span></text:p>
      <text:p text:style-name="P1"><text:span text:style-name="T4">Délibération n° 2018 – 43 :</text:span></text:p>
      <text:p text:style-name="P1"><text:span text:style-name="T11">Admission en non-valeur de créances irrécouvrables (budget assainissement) : </text:span></text:p>
      <text:p text:style-name="P11"/>
      <text:p text:style-name="bodytext">Sur proposition de Mme la Trésorière par courrier explicatif du 15 octobre 2018, et après examen des pièces justificatives s’y rapportant,</text:p>
      <text:p text:style-name="Standard">L’examen des pièces présentées prouvant l’insolvabilité des redevables concernés ou pour des sommes inférieures au seuil de poursuite, ainsi que les diligences apportées au recouvrement, M. le Maire propose l’admission en non-valeur des titres émis à l’encontre des débiteurs pour les sommes suivantes : 8.82 € sur le budget d'assainissement.</text:p>
      <text:p text:style-name="bodytext">Après en avoir délibéré, le Conseil Municipal, à l'unanimité des membres présents, </text:p>
      <text:p text:style-name="No_20_Spacing"><text:span text:style-name="T3">Article 1</text:span> : DECIDE de statuer sur l’admission en non-valeur partielle des titres de recettes suivants :</text:p>
      <text:p text:style-name="No_20_Spacing"/>
      <text:p text:style-name="No_20_Spacing"><text:span text:style-name="T9">Budget d’assainissement : </text:span></text:p>
      <text:p text:style-name="No_20_Spacing"/>
      <text:p text:style-name="No_20_Spacing">- n° 5 bord. 4 de l’exercice 2016 – assainissement 2016, pour un montant de 8.82 € TTC</text:p>
      <text:p text:style-name="bodytext"><text:span text:style-name="T3">Article 2</text:span> : DIT que le montant total de ces titres de recettes s’élève à 8.82 euros TTC pour le budget d’assainissement. </text:p>
      <text:p text:style-name="bodytext"><text:span text:style-name="T3">Article 3</text:span> : DIT que les crédits sont inscrits en dépenses à l’article 6541 au budget de l’exercice en cours de la commune et du budget d’assainissement.</text:p>
      <text:p text:style-name="P46"><text:span text:style-name="T2">Délibération n° 2018 – 44 : </text:span></text:p>
      <text:p text:style-name="P46"><text:span text:style-name="T10">Approbation des statuts de l’Agence Technique Départementale de l’Allier</text:span></text:p>
      <text:p text:style-name="P46"/>
      <text:p text:style-name="P1">M. le Maire rappelle que l’Agence Technique Départementale de l’Allier est un établissement public administratif qui a pour objet d’apporter une assistance d’ordre juridique, financier et technique à ses collectivités adhérentes.</text:p>
      <text:p text:style-name="P14"/>
      <text:p text:style-name="P1">Ainsi, l’ATDA propose à ses membres :</text:p>
      <text:p text:style-name="P1"/>
      <text:list xml:id="list464068508857942833" text:style-name="WWNum23">
        <text:list-item>
          <text:p text:style-name="P2">Au titre des missions de base :</text:p>
          <text:list>
            <text:list-item>
              <text:p text:style-name="P2">Une assistance informatique,</text:p>
            </text:list-item>
            <text:list-item>
              <text:p text:style-name="P2">Une assistance en matière de développement local,</text:p>
            </text:list-item>
            <text:list-item>
              <text:p text:style-name="P2">Une assistance à maîtrise d’ouvrage,</text:p>
            </text:list-item>
            <text:list-item>
              <text:p text:style-name="P2"><text:soft-page-break/>Une assistance financière.</text:p>
            </text:list-item>
          </text:list>
        </text:list-item>
      </text:list>
      <text:p text:style-name="P25"/>
      <text:list xml:id="list5560874512686866674" text:style-name="WWNum24">
        <text:list-item>
          <text:p text:style-name="P3">Au titre du service optionnel assistance technique voirie-ouvrage d’art :</text:p>
          <text:list>
            <text:list-item>
              <text:p text:style-name="P3">Une assistance technique (voirie, espaces publics, ouvrages d’art, bâtiments) ;</text:p>
            </text:list-item>
            <text:list-item>
              <text:p text:style-name="P3">Une assistance au suivi des ouvrages d’art,</text:p>
            </text:list-item>
            <text:list-item>
              <text:p text:style-name="P3">Une assistance à la gestion de la voirie,</text:p>
            </text:list-item>
            <text:list-item>
              <text:p text:style-name="P3">Un appui à la rédaction des actes du domaine public.</text:p>
            </text:list-item>
          </text:list>
        </text:list-item>
      </text:list>
      <text:p text:style-name="P25"/>
      <text:list xml:id="list25544556" text:continue-numbering="true" text:style-name="WWNum24">
        <text:list-item>
          <text:p text:style-name="P3">Au titre du service optionnel urbanisme </text:p>
        </text:list-item>
      </text:list>
      <text:list xml:id="list4149921398613639867" text:style-name="WWNum25">
        <text:list-item>
          <text:p text:style-name="P4">Une animation du réseau des services instructeurs ;</text:p>
        </text:list-item>
        <text:list-item>
          <text:p text:style-name="P4">Une assistance pour l’application du droit de sols pour les communes compétentes et les EPCI compétents ;</text:p>
        </text:list-item>
        <text:list-item>
          <text:p text:style-name="P4">Une assistance en matière d’urbanisme réglementaire :</text:p>
        </text:list-item>
        <text:list-item>
          <text:p text:style-name="P4">Une assistance pour les outils d’aménagement sous forme notamment de conduite d’étude.</text:p>
        </text:list-item>
        <text:list-item>
          <text:p text:style-name="P4">Une assistance pour la mise en œuvre des outils d’action foncière.</text:p>
        </text:list-item>
      </text:list>
      <text:p text:style-name="P1"/>
      <text:p text:style-name="P1">Lors de sa réunion du 12 juillet 2018, l’Assemblée Générale Extraordinaire a décidé de compléter ces différentes prestations en proposant un service protection des données à caractère personnel.</text:p>
      <text:p text:style-name="P1"/>
      <text:p text:style-name="P1"><text:span text:style-name="T6">Les prestations suivantes sont proposées au titre de ce service :</text:span></text:p>
      <text:p text:style-name="P16"/>
      <text:p text:style-name="P1"><text:span text:style-name="T6">Conformément à l’article 39 du règlement général sur la protection des données (RGPD), l’ATDA en tant que DPO mutualisé assure les missions obligatoires suivantes :</text:span></text:p>
      <text:p text:style-name="P16"/>
      <text:list xml:id="list3427334131944136206" text:style-name="WWNum26">
        <text:list-item>
          <text:p text:style-name="P5"><text:span text:style-name="T6">Information et conseil aux élus et aux agents des communes et des établissements publics intercommunaux adhérents du service : action de sensibilisation, réunion d’information, formation, veille juridique et jurisprudentielle, conseil apporté lors de la conception ou de l’évolution substantielle d’un traitement, en cas de violation des données personnelles…</text:span></text:p>
        </text:list-item>
        <text:list-item>
          <text:p text:style-name="P5"><text:span text:style-name="T6">Contrôle du respect du RGPD et du droit national en matière de protection des données et notamment :</text:span></text:p>
        </text:list-item>
      </text:list>
      <text:list xml:id="list2355296520715531847" text:style-name="WWNum27">
        <text:list-item>
          <text:p text:style-name="P6"><text:span text:style-name="T6">Analyse et vérification de la conformité des activités de traitement</text:span></text:p>
        </text:list-item>
        <text:list-item>
          <text:p text:style-name="P6"><text:span text:style-name="T6">Ediction de recommandations</text:span></text:p>
        </text:list-item>
      </text:list>
      <text:list xml:id="list5853848155950192551" text:style-name="WWNum28">
        <text:list-item>
          <text:p text:style-name="P7"><text:span text:style-name="T6">Assistance pour la réalisation des analyses d’impact relatives à la protection des données (AIPD) notamment :</text:span></text:p>
        </text:list-item>
      </text:list>
      <text:list xml:id="list3234829735977038575" text:style-name="WWNum29">
        <text:list-item>
          <text:p text:style-name="P26"><text:span text:style-name="T6">Dispense de conseils sur demande : nécessité ou non de réaliser une étude d’impact, méthodologie à suivre, mesures à appliquer pour atténuer les risques éventuels pesant sur les droits et les intérêts des personnes concernées…</text:span></text:p>
        </text:list-item>
        <text:list-item>
          <text:p text:style-name="P26"><text:span text:style-name="T6">Assistance à maîtrise d’ouvrage pour retenir un prestataire externe en charge de réaliser l’étude d’impact, </text:span></text:p>
        </text:list-item>
        <text:list-item>
          <text:p text:style-name="P26"><text:span text:style-name="T6">Vérification de l’exécution de l’analyse d’impact et si ses conclusions sont conformes au RGPD,</text:span></text:p>
        </text:list-item>
      </text:list>
      <text:list xml:id="list25537020" text:continue-list="list5853848155950192551" text:style-name="WWNum28">
        <text:list-item>
          <text:p text:style-name="P7"><text:span text:style-name="T6">Coopération et point de contact avec l’autorité de contrôle. </text:span></text:p>
        </text:list-item>
      </text:list>
      <text:p text:style-name="P16"/>
      <text:p text:style-name="P1"><text:span text:style-name="T6">Outre ces missions obligatoires définies par le RGPD, les prestations suivantes sont également proposées :</text:span></text:p>
      <text:list xml:id="list25551770" text:continue-numbering="true" text:style-name="WWNum28">
        <text:list-item>
          <text:p text:style-name="P27"><text:soft-page-break/><text:span text:style-name="T6">Assistance à la cartographie des traitements des données personnelles et à l’élaboration du registre des activités de traitements :</text:span></text:p>
        </text:list-item>
      </text:list>
      <text:list xml:id="list5322628510972486065" text:style-name="WWNum30">
        <text:list-item>
          <text:p text:style-name="P8"><text:span text:style-name="T6">Assistance au recensement (en lien avec les services du responsable de traitement),</text:span></text:p>
        </text:list-item>
        <text:list-item>
          <text:p text:style-name="P8"><text:span text:style-name="T6">Assistance à l’élaboration du registre des activités de traitement et à sa mise à jour.</text:span></text:p>
        </text:list-item>
      </text:list>
      <text:list xml:id="list25558094" text:continue-list="list25551770" text:style-name="WWNum28">
        <text:list-item>
          <text:p text:style-name="P7"><text:span text:style-name="T6">Assistance pour définir et prioriser les actions à mener :</text:span></text:p>
        </text:list-item>
      </text:list>
      <text:list xml:id="list3432255561510205907" text:style-name="WWNum31">
        <text:list-item>
          <text:p text:style-name="P28"><text:span text:style-name="T6">Réalisation d’un audit de conformité des traitements,</text:span></text:p>
        </text:list-item>
        <text:list-item>
          <text:p text:style-name="P28"><text:span text:style-name="T6">Aide à l’élaboration d’un plan d’actions de mise en conformité avec la réglementation.</text:span></text:p>
        </text:list-item>
      </text:list>
      <text:list xml:id="list25552187" text:continue-list="list25558094" text:style-name="WWNum28">
        <text:list-item>
          <text:p text:style-name="P27"><text:span text:style-name="T6">Assistance en cas de violations des données personnelles (procédure de gestion, aide à la notification de violation de données à caractère personnel à l’autorité de contrôle, communication à la personne concernée…)</text:span></text:p>
        </text:list-item>
        <text:list-item>
          <text:p text:style-name="P7"><text:span text:style-name="T6">Animation du réseau des délégués à la protection des données : réunions d’information, formation, échange de solutions et de bonnes pratiques, veille juridique et jurisprudentielle.</text:span></text:p>
        </text:list-item>
      </text:list>
      <text:p text:style-name="P16"/>
      <text:p text:style-name="P1"><text:span text:style-name="T6">Conformément à l’article 38 du RGPD, les personnes concernées peuvent prendre contact avec le délégué à la protection des données au sujet de toutes les questions relatives au traitement de leurs données à caractère personnel et à l’exercice des droits que leur confère le RGPD.</text:span></text:p>
      <text:p text:style-name="P1"><text:s text:c="2"/></text:p>
      <text:p text:style-name="P1">Après avoir délibéré, le conseil municipal, <text:s/>à l’unanimité des membres présents, approuve les statuts de l’ATDA modifiés par l’Assemblée Générale Extraordinaire du 12 juillet 2018.</text:p>
      <text:p text:style-name="P1"/>
      <text:p text:style-name="P1"><text:span text:style-name="T2">Délibération n° 2018 – 45 :</text:span></text:p>
      <text:p text:style-name="P1"><text:span text:style-name="T10">Adhésion au service optionnel de protection des données à caractère personnel de l’ATDA : </text:span></text:p>
      <text:p text:style-name="P1"/>
      <text:p text:style-name="P1"/>
      <text:p text:style-name="P1">M. le Maire rappelle que le règlement général sur la protection des données (RGPD) est entré en application le 25 mai 2018.</text:p>
      <text:p text:style-name="P17"/>
      <text:p text:style-name="P1">Il a pour objectifs :</text:p>
      <text:list xml:id="list1544883045451887058" text:style-name="WWNum32">
        <text:list-item>
          <text:p text:style-name="P37">De renforcer la sécurité des données personnelles,</text:p>
        </text:list-item>
        <text:list-item>
          <text:p text:style-name="P37">D’adapter les droits et les libertés des personnes aux conditions de l’ère numérique,</text:p>
        </text:list-item>
        <text:list-item>
          <text:p text:style-name="P37">De réaffirmer le droit des personnes,</text:p>
        </text:list-item>
        <text:list-item>
          <text:p text:style-name="P37">D’augmenter les sanctions encourues,</text:p>
        </text:list-item>
        <text:list-item>
          <text:p text:style-name="P37">De créer un cadre juridique unifié en matière de gestion des données personnelles.</text:p>
        </text:list-item>
      </text:list>
      <text:p text:style-name="P1"/>
      <text:p text:style-name="P1">Désormais, chaque organisme doit être en mesure de démontrer le respect des principes applicables en matière de protection des données et mettre en œuvre des procédures et des mécanismes qui permettent de protéger les données à caractère personnel.</text:p>
      <text:p text:style-name="P1"/>
      <text:p text:style-name="P1">L’article 37 du règlement général sur la protection des données impose également à chaque autorité publique de désigner un délégué à la protection des données. </text:p>
      <text:p text:style-name="P1"/>
      <text:p text:style-name="P1">Le RGPD donne la possibilité aux autorités publiques compte tenu de leur structure organisationnelle et de leur taille de désigner un seul délégué à la protection des données.</text:p>
      <text:p text:style-name="P1"/>
      <text:p text:style-name="P1"><text:soft-page-break/>M. le Maire précise que l’ATDA propose à compter du 1<text:span text:style-name="T15">er</text:span> janvier 2019 un nouveau service de protection des données à caractère personnel et donne la possibilité de désigner l’ATDA en tant que délégué à la protection des données (DPO).</text:p>
      <text:p text:style-name="P1"/>
      <text:p text:style-name="P1"><text:span text:style-name="T6">Les prestations suivantes sont proposées au titre de ce service :</text:span></text:p>
      <text:p text:style-name="P16"/>
      <text:p text:style-name="P1"><text:span text:style-name="T6">Conformément à l’article 39 du règlement général sur la protection des données, l’ATDA en tant que DPO mutualisé assure les missions obligatoires suivantes :</text:span></text:p>
      <text:p text:style-name="P16"/>
      <text:list xml:id="list25544268" text:continue-list="list3427334131944136206" text:style-name="WWNum26">
        <text:list-item>
          <text:p text:style-name="P5"><text:span text:style-name="T6">Information et conseil aux élus et aux agents des communes et des établissements publics intercommunaux adhérents du service : action de sensibilisation, réunion d’information, formation, veille juridique et jurisprudentielle, conseil apporté lors de la conception ou de l’évolution substantielle d’un traitement, en cas de violation des données personnelles…</text:span></text:p>
        </text:list-item>
        <text:list-item>
          <text:p text:style-name="P5"><text:span text:style-name="T6">Contrôle du respect du RGPD et du droit national en matière de protection des données et notamment :</text:span></text:p>
        </text:list-item>
      </text:list>
      <text:list xml:id="list25555146" text:continue-list="list2355296520715531847" text:style-name="WWNum27">
        <text:list-item>
          <text:p text:style-name="P6"><text:span text:style-name="T6">Analyse et vérification de la conformité des activités de traitement</text:span></text:p>
        </text:list-item>
        <text:list-item>
          <text:p text:style-name="P6"><text:span text:style-name="T6">Ediction de recommandations</text:span></text:p>
        </text:list-item>
      </text:list>
      <text:list xml:id="list25552059" text:continue-list="list25552187" text:style-name="WWNum28">
        <text:list-item>
          <text:p text:style-name="P7"><text:span text:style-name="T6">Assistance pour la réalisation des analyses d’impact relatives à la protection des données (AIPD) notamment :</text:span></text:p>
        </text:list-item>
      </text:list>
      <text:list xml:id="list25549145" text:continue-list="list3234829735977038575" text:style-name="WWNum29">
        <text:list-item>
          <text:p text:style-name="P26"><text:span text:style-name="T6">Dispense de conseils sur demande : nécessité ou non de réaliser une étude d’impact, méthodologie à suivre, mesures à appliquer pour atténuer les risques éventuels pesant sur les droits et les intérêts des personnes concernées…</text:span></text:p>
        </text:list-item>
        <text:list-item>
          <text:p text:style-name="P26"><text:span text:style-name="T6">Assistance à maîtrise d’ouvrage pour retenir un prestataire externe en charge de réaliser l’étude d’impact, </text:span></text:p>
        </text:list-item>
        <text:list-item>
          <text:p text:style-name="P26"><text:span text:style-name="T6">Vérification de l’exécution de l’analyse d’impact et si ses conclusions sont conformes au RGPD,</text:span></text:p>
        </text:list-item>
      </text:list>
      <text:list xml:id="list25545250" text:continue-list="list25552059" text:style-name="WWNum28">
        <text:list-item>
          <text:p text:style-name="P7"><text:span text:style-name="T6">Coopération et point de contact avec l’autorité de contrôle. </text:span></text:p>
        </text:list-item>
      </text:list>
      <text:p text:style-name="P16"/>
      <text:p text:style-name="P1"><text:span text:style-name="T6">Outre ces missions obligatoires définies par le RGPD, les prestations suivantes sont également proposées :</text:span></text:p>
      <text:list xml:id="list25529361" text:continue-numbering="true" text:style-name="WWNum28">
        <text:list-item>
          <text:p text:style-name="P27"><text:span text:style-name="T6">Assistance à la cartographie des traitements des données personnelles et à l’élaboration du registre des activités de traitements :</text:span></text:p>
        </text:list-item>
      </text:list>
      <text:list xml:id="list25544922" text:continue-list="list5322628510972486065" text:style-name="WWNum30">
        <text:list-item>
          <text:p text:style-name="P8"><text:span text:style-name="T6">Assistance au recensement (en lien avec les services du responsable de traitement),</text:span></text:p>
        </text:list-item>
        <text:list-item>
          <text:p text:style-name="P8"><text:span text:style-name="T6">Assistance à l’élaboration du registre des activités de traitement et à sa mise à jour.</text:span></text:p>
        </text:list-item>
      </text:list>
      <text:list xml:id="list25529456" text:continue-list="list25529361" text:style-name="WWNum28">
        <text:list-item>
          <text:p text:style-name="P7"><text:span text:style-name="T6">Assistance pour définir et prioriser les actions à mener :</text:span></text:p>
        </text:list-item>
      </text:list>
      <text:list xml:id="list25530057" text:continue-list="list3432255561510205907" text:style-name="WWNum31">
        <text:list-item>
          <text:p text:style-name="P28"><text:span text:style-name="T6">Réalisation d’un audit de conformité des traitements,</text:span></text:p>
        </text:list-item>
        <text:list-item>
          <text:p text:style-name="P28"><text:span text:style-name="T6">Aide à l’élaboration d’un plan d’actions de mise en conformité avec la réglementation.</text:span></text:p>
        </text:list-item>
      </text:list>
      <text:list xml:id="list25538463" text:continue-list="list25529456" text:style-name="WWNum28">
        <text:list-item>
          <text:p text:style-name="P27"><text:span text:style-name="T6">Assistance en cas de violations des données personnelles (procédure de gestion, aide à la notification de violation de données à caractère personnel à l’autorité de contrôle, communication à la personne concernée…)</text:span></text:p>
        </text:list-item>
      </text:list>
      <text:p text:style-name="P16"/>
      <text:p text:style-name="P1"><text:span text:style-name="T6">Conformément à l’article 38 du RGPD, les personnes concernées peuvent prendre contact avec le délégué à la protection des données au sujet de toutes les questions relatives au traitement de leurs données à caractère personnel et à l’exercice des droits que leur confère le RGPD.</text:span></text:p>
      <text:p text:style-name="P1"><text:soft-page-break/></text:p>
      <text:p text:style-name="P1">Après avoir délibéré, le conseil municipal, à l’unanimité des membres présents :</text:p>
      <text:p text:style-name="P1"/>
      <text:list xml:id="list25552873" text:continue-list="list25530057" text:style-name="WWNum31">
        <text:list-item>
          <text:p text:style-name="P42"><text:span text:style-name="T2">DECIDE</text:span> d’adhérer au service optionnel protection des données à caractère personnel de l’ATDA.</text:p>
        </text:list-item>
        <text:list-item>
          <text:p text:style-name="P42"><text:span text:style-name="T2">DESIGNE</text:span> l’Agence Technique Départementale de l’Allier en tant que personne morale comme déléguée à la protection des données à compter du 1<text:span text:style-name="T15">er</text:span> janvier 2019.</text:p>
        </text:list-item>
        <text:list-item>
          <text:p text:style-name="P42"><text:span text:style-name="T2">AUTORISE </text:span>le maire à signer la convention à intervenir avec l’Agence Technique Départementale de l’Allier telle qu’elle figure en annexe de la présente délibération.</text:p>
        </text:list-item>
        <text:list-item>
          <text:p text:style-name="P42"><text:span text:style-name="T2">S’ENGAGE</text:span> à verser dans les caisses du receveur de l’ATDA le montant de la contribution financière fixé annuellement par le conseil d’administration. </text:p>
        </text:list-item>
      </text:list>
      <text:p text:style-name="P1"/>
      <text:p text:style-name="P1"><text:span text:style-name="T2">Délibération n° 2018 – 46 : </text:span></text:p>
      <text:p text:style-name="P1"><text:span text:style-name="T10">Regroupement MOULINS HABITAT- FRANCE LOIRE – OPAC de Commentry :</text:span></text:p>
      <text:p text:style-name="P1"/>
      <text:p text:style-name="P1">M. le Maire rappelle que, par courrier du 11 septembre 2018, la Préfecture de l’Allier a informé la commune de la démarche de regroupement engagée par MOULINS HABITAT avec les organismes de logement social FRANCE LOIRE et l’OPAC de Commentry. Dans ce cadre, MOULINS HABITAT souhaite transférer ses actifs à la société EVOLEA. Par courrier reçu le 25 juillet 2018, Moulins Habitat a sollicité l’autorisation préfectorale de vendre son patrimoine. En application de de l’article L. 443-7 du Code de la Construction et de l’Habitation (CCH), Mme la Préfète, avant de se prononcer sur cette cession, doit recueillir l’avis de la commune d’implantation et des collectivités locales qui ont accordé leur garantie aux emprunts contractés. </text:p>
      <text:p text:style-name="P1"/>
      <text:p text:style-name="P1">Deux logements sont situés sur le territoire de la commune de CHATEL-DE-NEUVRE, au 24 rue de St Pourçain et 1 rue des Chaumas, pour lesquels des garanties d’emprunt ont été accordées, pour un capital restant dû respectivement de 22 216.40 € échu le 1<text:span text:style-name="T15">er</text:span> décembre 2038, 11 809.74 € échu le 1<text:span text:style-name="T15">er</text:span> décembre 2039 et 5 635.52 € échu le 1<text:span text:style-name="T15">er</text:span> décembre 2054.</text:p>
      <text:p text:style-name="P1"/>
      <text:p text:style-name="P1">Mme la Préfète sollicite donc l’avis du conseil municipal sur ce projet de cession, ainsi que sur le maintien ou non de sa garantie lors du transfert d’emprunts, selon l’article L. 443-13 du CCH. </text:p>
      <text:p text:style-name="P1"/>
      <text:p text:style-name="P1"><text:span text:style-name="T2">Après en avoir délibéré, le conseil municipal, à l’unanimité, prend acte du projet de cession exposé et maintient les garanties d’emprunts sus-indiquées. </text:span></text:p>
      <text:p text:style-name="P1"/>
      <text:p text:style-name="P1"><text:span text:style-name="T2">Délibération n° 2018-47 :</text:span></text:p>
      <text:p text:style-name="P1"><text:span text:style-name="T10">Prix de caveaux au cimetière communal :</text:span></text:p>
      <text:p text:style-name="P12"/>
      <text:p text:style-name="P1">M. le Maire rappelle que, consécutivement aux opérations de reprise de concessions en état d’abandon effectuées au cimetière communal, plusieurs caveaux 2 places ont pu être réparés et peuvent être cédés.</text:p>
      <text:p text:style-name="P1"/>
      <text:p text:style-name="P1">Le conseil municipal, après délibération, décide à l’unanimité de fixer le prix de vente de ces caveaux à 750.00 € l’unité, en sus du prix de la concession </text:p>
      <text:p text:style-name="P1"/>
      <text:p text:style-name="P1"><text:span text:style-name="T10">Points d’actualité :</text:span></text:p>
      <text:p text:style-name="P13"/>
      <text:list xml:id="list25556830" text:continue-numbering="true" text:style-name="WWNum31">
        <text:list-item>
          <text:p text:style-name="P42"><text:soft-page-break/>Ecole / RPI : Valérie PILORGE rappelle que, depuis la rentrée de septembre, le RPI se compose des communes de Châtel, Meillard et Treban. Pour la rentrée, les effectifs sont les suivants : </text:p>
          <text:list>
            <text:list-item>
              <text:p text:style-name="P35">A Châtel-de-Neuvre : 48 élèves (11 PS, 12 MS, soit un total de 23 élèves pris en charge par Mme BATILLAT, et 8 GS et 17 CP, soit un total de 25 élèves, dans la classe de Mme SERPOIX</text:p>
            </text:list-item>
            <text:list-item>
              <text:p text:style-name="P35">A Meillard : CE1 et 10 CE2, soit 14 élèves</text:p>
            </text:list-item>
            <text:list-item>
              <text:p text:style-name="P35">A Treban : 12 CM1 et 5 CM2, soit 17 élèves</text:p>
            </text:list-item>
          </text:list>
        </text:list-item>
      </text:list>
      <text:p text:style-name="P29">Soit un total de 79 élèves. A la rentrée de septembre prochain, 10 nouveaux élèves devraient rejoindre le RPI, et 5 en sortir (les départs en 6<text:span text:style-name="T15">ème</text:span>) : l’effectif se maintient. </text:p>
      <text:p text:style-name="P29"/>
      <text:p text:style-name="P29">Au niveau du personnel : Mme Brigitte DEBARNOT a fait valoir ses droits à la retraite au 1<text:span text:style-name="T15">er</text:span> novembre 2018. Un pot de départ était prévu le 16 novembre organisé par la mairie, mais a été repoussé en raison de l’état de santé de M. COCHIN, adjoint. </text:p>
      <text:p text:style-name="P29">Marie-Laure FAULCONNIER remplace Brigitte DEBARNOT à la garderie et à la cantine.</text:p>
      <text:p text:style-name="P29">Laetitia BONNEL a été recrutée comme ATSEM avec Mme BATILLAT, classe de Petite et Moyenne section de maternelle le matin</text:p>
      <text:p text:style-name="P29">Céline LEHUÉ occupe le poste de l’après-midi dans la même classe</text:p>
      <text:p text:style-name="P29">Maud ALLAGNAT occupe le poste d’ATSEM, seulement le matin pour l’instant, dans la classe de Grande Section et CP avec Mme SERPOIX</text:p>
      <text:p text:style-name="P29"/>
      <text:p text:style-name="P29">Du fait des effectifs importants, à la garderie et à la cantine, Mmes BONNEL et ALLAGNAT apportent un soutien supplémentaire à la cantine et à la garderie.</text:p>
      <text:p text:style-name="P29"/>
      <text:p text:style-name="P29">A la demande des enseignants et des parents, une demande d’ATSEM à temps plein pour la classe de GS – CP a été faite auprès du RPI. Si elle est acceptée, Maud ALLAGNAT viendra tous les matins et tous les après-midis en soutien à Mme SERPOIX. </text:p>
      <text:p text:style-name="P29"/>
      <text:p text:style-name="P29">Les enseignantes se sont déclarées satisfaites du recrutement qui a été fait. </text:p>
      <text:p text:style-name="P1"/>
      <text:list xml:id="list25544195" text:continue-numbering="true" text:style-name="WWNum31">
        <text:list-item>
          <text:p text:style-name="P43">Association des Aides à Domicile : Mme MORGAND, présidente, fait un petit point sur l’association, qui emploie 6 salariées et travaille auprès de 24 ou 25 bénéficiaires. En 2017, 3206 heures avaient été effectuée et 3600 heures d’intervention au 31 octobre 2018.</text:p>
        </text:list-item>
      </text:list>
      <text:p text:style-name="P44"><text:s/></text:p>
      <text:list xml:id="list25538890" text:continue-numbering="true" text:style-name="WWNum31">
        <text:list-item>
          <text:p text:style-name="P43">M. le Maire rappelle qu’il avait demandé à l’ATDA de préparer une étude sur l’aménagement de la place principale. Mme Judith FOURNIER viendra prochainement présenter son travail. </text:p>
        </text:list-item>
      </text:list>
      <text:p text:style-name="List_20_Paragraph"/>
      <text:list xml:id="list25542470" text:continue-numbering="true" text:style-name="WWNum31">
        <text:list-item>
          <text:p text:style-name="P43">Station d’épuration : les opérations préalables à la réception des travaux ont été faites. Mais, à cause des conditions météo (sécheresse), les travaux concernant les espaces verts n’ont pas encore pu être réalisés. M. BOUBY, aidé bénévolement par M. Eric NESSON, ont semé le gazon pour la partie de terrain situé hors station. </text:p>
        </text:list-item>
      </text:list>
      <text:p text:style-name="List_20_Paragraph"/>
      <text:list xml:id="list25552285" text:continue-numbering="true" text:style-name="WWNum31">
        <text:list-item>
          <text:p text:style-name="P43">M. Samuel CORNIL demande s’il est possible d’installer une gâche électrique sur le portail de l’école : il sera demandé à l’employé communal de faire le nécessaire. </text:p>
        </text:list-item>
      </text:list>
      <text:p text:style-name="List_20_Paragraph"/>
      <text:list xml:id="list25526950" text:continue-numbering="true" text:style-name="WWNum31">
        <text:list-item>
          <text:p text:style-name="P43"><text:soft-page-break/>La famille HAMSHO qui occupait le legs Roger et Monique, 30 rue de St Pourçain, a déménagé le 31 octobre dernier. Une réflexion sur les travaux de réfection doit être menée.</text:p>
        </text:list-item>
      </text:list>
      <text:p text:style-name="P44"/>
      <text:list xml:id="list25540753" text:continue-numbering="true" text:style-name="WWNum31">
        <text:list-item>
          <text:p text:style-name="P43">Réserve Naturelle du Val d’Allier : prochainement, avec participation financière de la com. com. : 1 embarcadère sera créé vers le pont, et un chemin piétonnier sera aménagé entre le pont et le ruisseau de Logère, avec installation d’une passerelle sur le ruisseau. </text:p>
        </text:list-item>
      </text:list>
      <text:p text:style-name="P1"/>
      <text:list xml:id="list25557034" text:continue-numbering="true" text:style-name="WWNum31">
        <text:list-item>
          <text:p text:style-name="P43">La commune a déposé sa candidature pour qu’un concert Jazz dans le Bocage soit proposé à Châtel-de-Neuvre</text:p>
        </text:list-item>
      </text:list>
      <text:p text:style-name="P1"/>
      <text:list xml:id="list25541632" text:continue-numbering="true" text:style-name="WWNum31">
        <text:list-item>
          <text:p text:style-name="P43">Sécheresse : les personnes dont les maisons ont subi des dégâts (fissures, affaissement…) dus à la sécheresse, doivent se faire connaitre en mairie (un petit courrier présentant les dégâts + photos), afin qu’une demande de catastrophe naturelle soit déposée auprès de la Préfecture de l’Allier. Un communiqué sera fait dans la presse locale.</text:p>
        </text:list-item>
      </text:list>
      <text:p text:style-name="P1"/>
      <text:list xml:id="list25539720" text:continue-numbering="true" text:style-name="WWNum31">
        <text:list-item>
          <text:p text:style-name="P43"><text:span text:style-name="T6">Compte rendu des délégations du maire :</text:span></text:p>
        </text:list-item>
      </text:list>
      <text:p text:style-name="P38"/>
      <text:list xml:id="list25549574" text:continue-numbering="true" text:style-name="WWNum31">
        <text:list-item>
          <text:p text:style-name="P35"><text:span text:style-name="T6"><text:s/>M. le Maire informe le conseil municipal qu’il n’a pas préempté lors des ventes <text:s/></text:span></text:p>
          <text:list>
            <text:list-item>
              <text:p text:style-name="P35">ANGLADE, 32 rue de la Vieille Poste</text:p>
            </text:list-item>
            <text:list-item>
              <text:p text:style-name="P35">MORGANT, 7 rue du Chêne du Loup</text:p>
            </text:list-item>
            <text:list-item>
              <text:p text:style-name="P35">Consorts BERTON, 5 rue de Moulins</text:p>
            </text:list-item>
            <text:list-item>
              <text:p text:style-name="P35">BERTON Philippe, 10 rue de St Pourçain </text:p>
            </text:list-item>
          </text:list>
        </text:list-item>
        <text:list-item>
          <text:p text:style-name="P35">Qu’après avis favorable de la commission des travaux qui a analysé les offres reçues, la réfection de la rue du Tennis sera confiée à l’entreprise EUROVIA pour un montant de 12 915.68 € HT</text:p>
        </text:list-item>
        <text:list-item>
          <text:p text:style-name="P35">Que les travaux ci-après sont en cours de réalisation : </text:p>
          <text:list>
            <text:list-item>
              <text:p text:style-name="P35">Reprise des tombes par l’entreprise KROST pour un montant de 4 962.00 € HT</text:p>
            </text:list-item>
            <text:list-item>
              <text:p text:style-name="P35">Remplacement de 2 portes-fenêtres et des convecteurs du logement du Legs Fanjoux 1<text:span text:style-name="T15">er</text:span> étage, pour un montant de 3 509.00 € HT</text:p>
            </text:list-item>
          </text:list>
        </text:list-item>
      </text:list>
      <text:p text:style-name="P30"/>
      <text:list xml:id="list25551551" text:continue-numbering="true" text:style-name="WWNum31">
        <text:list-item>
          <text:p text:style-name="P43">Mme MORGAND fait part de la demande qui lui a été faite de poser un radar pédagogique dans le bourg. M. le Maire se renseignera sur les tarifs. </text:p>
        </text:list-item>
      </text:list>
      <text:p text:style-name="P44"/>
      <text:list xml:id="list25532329" text:continue-numbering="true" text:style-name="WWNum31">
        <text:list-item>
          <text:p text:style-name="P43">Une réforme est en cours concernant les élections. M. le Maire aura la charge, à compter du 1<text:span text:style-name="T15">er</text:span> janvier 2019, du traitement de toutes les demandes d’inscription sur les listes électorales. La commission administrative disparait. Une commission de contrôle, qui vérifiera la régularité des listes électorales et statuera sur les recours administratifs préalables obligatoires, est nommée par le Préfet. Elle est composée d’un membre du conseil municipal, hors maire et adjoints, dans l’ordre du tableau, d’un délégué de l’administration et d’un délégué du Tribunal de Grande Instance. Pour ce qui concerne le conseil municipal, c’est Michelle THÉVENIN qui est la première dans l’ordre du tableau. Elle accepte la charge qui lui est proposée. </text:p>
        </text:list-item>
      </text:list>
      <text:p text:style-name="P1"><text:s/></text:p>
      <text:p text:style-name="P29"/>
      <text:p text:style-name="P1"/>
      <text:p text:style-name="P1"><text:soft-page-break/><text:s/></text:p>
      <text:p text:style-name="P1"/>
      <text:p text:style-name="P46"/>
      <text:p text:style-name="bodytext"/>
      <text:p text:style-name="bodytext"/>
      <text:p text:style-name="P18"/>
      <text:p text:style-name="P1"><text:span text:style-name="T13"><text:tab/><text:tab/><text:tab/></text:span></text:p>
      <text:p text:style-name="P45"><text:span text:style-name="T2">Pour copie conforme, </text:span></text:p>
      <text:p text:style-name="P45"><text:span text:style-name="T7">Fait à Châtel-de-Neuvre, le 13 novembre 2018</text:span></text:p>
      <text:p text:style-name="P39"/>
      <text:p text:style-name="P34"><text:span text:style-name="T7"><text:tab/><text:tab/><text:tab/><text:tab/><text:tab/>Le Maire, Jacques FERRANDON</text:span></text:p>
      <text:p text:style-name="P39"/>
      <text:p text:style-name="P39"/>
      <text:p text:style-name="P39"/>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Standard"><text:span text:style-name="T6">M. Jacques FERRANDON, maire</text:span></text:p>
          </table:table-cell>
          <table:table-cell table:style-name="Tableau1.A1" office:value-type="string">
            <text:p text:style-name="Standard">Mme Séverine FERRANDON</text:p>
            <text:p text:style-name="Standard"><text:span text:style-name="T6">secrétaire de séance</text:span></text:p>
            <text:p text:style-name="P15"/>
            <text:p text:style-name="P15"/>
            <text:p text:style-name="P15"/>
            <text:p text:style-name="P15"/>
          </table:table-cell>
          <table:table-cell table:style-name="Tableau1.A1" office:value-type="string">
            <text:p text:style-name="Standard"><text:span text:style-name="T6">Mme Geneviève PAILLERET</text:span></text:p>
          </table:table-cell>
        </table:table-row>
        <table:table-row table:style-name="Tableau1.1">
          <table:table-cell table:style-name="Tableau1.A1" office:value-type="string">
            <text:p text:style-name="Standard">Mme Valérie PILORGE</text:p>
            <text:p text:style-name="Standard"/>
            <text:p text:style-name="Standard"/>
            <text:p text:style-name="Standard"/>
            <text:p text:style-name="Standard"/>
            <text:p text:style-name="Standard"/>
          </table:table-cell>
          <table:table-cell table:style-name="Tableau1.A1" office:value-type="string">
            <text:p text:style-name="Standard">Mme Brigitte MORGAND</text:p>
          </table:table-cell>
          <table:table-cell table:style-name="Tableau1.A1" office:value-type="string">
            <text:p text:style-name="Standard">M. Daniel BETTENCOURT</text:p>
            <text:p text:style-name="Standard"/>
            <text:p text:style-name="Standard"/>
            <text:p text:style-name="Standard"/>
            <text:p text:style-name="Standard"/>
            <text:p text:style-name="Standard"/>
            <text:p text:style-name="Standard"/>
          </table:table-cell>
        </table:table-row>
        <table:table-row table:style-name="Tableau1.1">
          <table:table-cell table:style-name="Tableau1.A1" office:value-type="string">
            <text:p text:style-name="Standard">M. Samuel CORNIL </text:p>
            <text:p text:style-name="Standard"/>
            <text:p text:style-name="Standard"/>
            <text:p text:style-name="Standard"/>
            <text:p text:style-name="Standard"/>
            <text:p text:style-name="Standard"/>
          </table:table-cell>
          <table:table-cell table:style-name="Tableau1.A1" office:value-type="string">
            <text:p text:style-name="Standard">M. Philippe FAULCONNIER</text:p>
            <text:p text:style-name="Standard"/>
            <text:p text:style-name="Standard"/>
            <text:p text:style-name="Standard"/>
            <text:p text:style-name="Standard"/>
            <text:p text:style-name="Standard"/>
          </table:table-cell>
          <table:table-cell table:style-name="Tableau1.A1" office:value-type="string">
            <text:p text:style-name="Standard">M. Jean-Luc PACAUD</text:p>
          </table:table-cell>
        </table:table-row>
        <table:table-row table:style-name="Tableau1.1">
          <table:table-cell table:style-name="Tableau1.A1" office:value-type="string">
            <text:p text:style-name="Standard">Mme Elisabeth PETITEAU</text:p>
          </table:table-cell>
          <table:table-cell table:style-name="Tableau1.A1" office:value-type="string">
            <text:p text:style-name="Standard">Mme Michelle THEVENIN</text:p>
            <text:p text:style-name="Standard"/>
            <text:p text:style-name="Standard"/>
            <text:p text:style-name="Standard"/>
            <text:p text:style-name="Standard"/>
            <text:p text:style-name="Standard"/>
            <text:p text:style-name="Standard"/>
          </table:table-cell>
          <table:table-cell table:style-name="Tableau1.A1" office:value-type="string">
            <text:p text:style-name="Standard"/>
          </table:table-cell>
        </table:table-row>
      </table:table>
      <text:p text:style-name="P9"><text:bookmark text:name="_GoBack"/></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Batang" svg:font-family="Batang" style:font-family-generic="system" style:font-pitch="variable"/>
    <style:font-face style:name="Calibri2" svg:font-family="Calibri" style:font-family-generic="system" style:font-pitch="variable"/>
    <style:font-face style:name="Corbel" svg:font-family="Corbe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Batang" style:font-size-asian="12pt" style:language-asian="fr" style:country-asian="FR"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Batang" style:font-size-asian="12pt" style:language-asian="fr" style:country-asian="FR" style:font-name-complex="Times New Roman2"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odytext" style:family="paragraph" style:parent-style-name="Standard" style:default-outline-level="" style:list-style-name="">
      <style:paragraph-properties fo:margin-top="0.176cm" fo:margin-bottom="0.176cm"/>
      <style:text-properties style:font-name-asian="Times New Roman2"/>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size="9pt" style:font-name-asian="Batang" style:font-size-asian="9pt" style:language-asian="fr" style:country-asian="FR" style:font-name-complex="Segoe UI1" style:font-size-complex="9pt"/>
    </style:style>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Times New Roman" fo:font-size="10pt" style:font-name-asian="Batang" style:font-size-asian="10pt" style:language-asian="fr" style:country-asian="FR" style:font-name-complex="Times New Roman2" style:font-size-complex="10pt"/>
    </style:style>
    <style:style style:name="Objet_20_du_20_commentaire_20_Car" style:display-name="Objet du commentaire Car" style:family="text" style:parent-style-name="Commentaire_20_Car">
      <style:text-properties style:font-name="Times New Roman" fo:font-size="10pt" fo:font-weight="bold" style:font-name-asian="Batang" style:font-size-asian="10pt" style:language-asian="fr" style:country-asian="FR" style:font-weight-asian="bold" style:font-name-complex="Times New Roman2" style:font-size-complex="10pt"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style:font-name-asian="Calibri2" style:font-name-complex="Times New Roman2"/>
    </style:style>
    <style:style style:name="ListLabel_20_3" style:display-name="ListLabel 3" style:family="text">
      <style:text-properties style:font-name-asian="Batang" style:font-name-complex="Times New Roman2"/>
    </style:style>
    <style:style style:name="ListLabel_20_4" style:display-name="ListLabel 4" style:family="text">
      <style:text-properties fo:font-size="10pt" style:font-size-asian="10pt"/>
    </style:style>
    <style:style style:name="ListLabel_20_5" style:display-name="ListLabel 5" style:family="text">
      <style:text-properties style:font-name-complex="Corbel"/>
    </style:style>
    <style:style style:name="ListLabel_20_6" style:display-name="ListLabel 6" style:family="text">
      <style:text-properties style:font-name-asian="SimSun" style:font-name-complex="Times New Roman2"/>
    </style:style>
    <style:style style:name="ListLabel_20_7" style:display-name="ListLabel 7" style:family="text">
      <style:text-properties fo:font-weight="bold" style:font-weight-asian="bold"/>
    </style:style>
    <style:style style:name="ListLabel_20_8" style:display-name="ListLabel 8" style:family="text">
      <style:text-properties fo:font-size="10pt" style:font-size-asian="10pt" style:font-name-complex="Times New Roman2"/>
    </style:style>
    <style:style style:name="ListLabel_20_9" style:display-name="ListLabel 9" style:family="text">
      <style:text-properties style:font-name-asian="Times New Roman2" style:font-name-complex="Arial2"/>
    </style:style>
    <style:style style:name="ListLabel_20_10" style:display-name="ListLabel 10"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37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Arial Narrow'" style:font-style-name="Normal"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Arial Narrow'" style:font-style-name="Normal" style:font-family-generic="swiss" style:font-pitch="variable"/>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fo:font-family="'Arial Narrow'"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orbel"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9"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402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8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9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9" style:num-suffix="-" text:bullet-char="-">
        <style:list-level-properties text:list-level-position-and-space-mode="label-alignment">
          <style:list-level-label-alignment text:label-followed-by="listtab" fo:text-indent="-0.635cm" fo:margin-left="2.672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94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2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8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75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0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9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6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9" style:num-suffix="-" text:bullet-char="-">
        <style:list-level-properties text:list-level-position-and-space-mode="label-alignment">
          <style:list-level-label-alignment text:label-followed-by="listtab" fo:text-indent="-0.635cm" fo:margin-left="2.521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9" style:num-suffix="-" text:bullet-char="-">
        <style:list-level-properties text:list-level-position-and-space-mode="label-alignment">
          <style:list-level-label-alignment text:label-followed-by="listtab" fo:text-indent="-0.635cm" fo:margin-left="2.672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94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2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8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75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0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9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6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irie</meta:initial-creator>
    <dc:creator>Mairie</dc:creator>
    <meta:editing-cycles>4</meta:editing-cycles>
    <meta:print-date>2018-11-29T08:33:00</meta:print-date>
    <meta:creation-date>2018-11-13T17:20:00</meta:creation-date>
    <dc:date>2018-11-29T09:50:00</dc:date>
    <meta:editing-duration>PT3M7S</meta:editing-duration>
    <meta:generator>OpenOffice/4.1.5$Win32 OpenOffice.org_project/415m1$Build-9789</meta:generator>
    <meta:document-statistic meta:table-count="1" meta:image-count="0" meta:object-count="0" meta:page-count="10" meta:paragraph-count="210" meta:word-count="3548" meta:character-count="216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