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svg:font-family="AvantGar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1cm" fo:margin-left="0.009cm" fo:margin-top="0cm" fo:margin-bottom="0cm" table:align="left" style:writing-mode="lr-tb"/>
    </style:style>
    <style:style style:name="Tableau1.A" style:family="table-column">
      <style:table-column-properties style:column-width="5.345cm"/>
    </style:style>
    <style:style style:name="Tableau1.B" style:family="table-column">
      <style:table-column-properties style:column-width="5.343cm"/>
    </style:style>
    <style:style style:name="Tableau1.C" style:family="table-column">
      <style:table-column-properties style:column-width="5.29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1.3" style:family="table-row">
      <style:table-row-properties style:min-row-height="2.764cm" fo:keep-together="auto"/>
    </style:style>
    <style:style style:name="P1" style:family="paragraph" style:parent-style-name="List_20_Paragraph" style:list-style-name="WWNum2"/>
    <style:style style:name="P2" style:family="paragraph" style:parent-style-name="List_20_Paragraph" style:list-style-name="WWNum13">
      <style:paragraph-properties fo:margin-left="0.751cm" fo:margin-right="0cm" fo:text-align="justify" style:justify-single-word="false" fo:text-indent="-0.751cm" style:auto-text-indent="false">
        <style:tab-stops>
          <style:tab-stop style:position="0.635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WWNum2"/>
    <style:style style:name="P11" style:family="paragraph" style:parent-style-name="Standard">
      <style:text-properties style:font-weight-complex="bold"/>
    </style:style>
    <style:style style:name="P12" style:family="paragraph" style:parent-style-name="Standard">
      <style:paragraph-properties fo:text-align="center" style:justify-single-word="false"/>
      <style:text-properties style:font-name="AvantGarde" fo:font-size="11pt" fo:font-weight="bold" style:font-name-asian="Times New Roman1" style:font-size-asian="11pt" style:font-weight-asian="bold" style:font-name-complex="Arial" style:font-size-complex="11pt" style:font-weight-complex="bold"/>
    </style:style>
    <style:style style:name="P13" style:family="paragraph" style:parent-style-name="Standard">
      <style:text-properties fo:color="#000000" loext:opacity="100%"/>
    </style:style>
    <style:style style:name="P14" style:family="paragraph" style:parent-style-name="Standard">
      <style:paragraph-properties fo:orphans="0" fo:widows="0"/>
      <style:text-properties fo:color="#000000" loext:opacity="100%"/>
    </style:style>
    <style:style style:name="P15" style:family="paragraph" style:parent-style-name="Standard">
      <style:paragraph-properties fo:orphans="0" fo:widows="0"/>
      <style:text-properties fo:color="#000000" loext:opacity="100%"/>
    </style:style>
    <style:style style:name="P16" style:family="paragraph" style:parent-style-name="Standard">
      <style:paragraph-properties fo:orphans="0" fo:widows="0"/>
    </style:style>
    <style:style style:name="P17" style:family="paragraph" style:parent-style-name="Standard">
      <style:paragraph-properties fo:text-align="center" style:justify-single-word="false" fo:padding-left="0.141cm" fo:padding-right="0.141cm" fo:padding-top="0.035cm" fo:padding-bottom="0.035cm" fo:border="0.51pt solid #000000" style:shadow="#000000 0.018cm 0.018cm"/>
    </style:style>
    <style:style style:name="P18" style:family="paragraph" style:parent-style-name="Standard">
      <style:paragraph-properties fo:margin-left="0cm" fo:margin-right="0cm" fo:text-indent="1.249cm" style:auto-text-indent="false"/>
    </style:style>
    <style:style style:name="P19" style:family="paragraph" style:parent-style-name="Standard" style:list-style-name="WWNum2">
      <style:paragraph-properties fo:margin-left="1.27cm" fo:margin-right="0cm" fo:text-indent="-0.635cm" style:auto-text-indent="fals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ext-properties fo:font-weight="bold" style:font-weight-asian="bold"/>
    </style:style>
    <style:style style:name="P22"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list-style-name="WWNum10">
      <style:paragraph-properties fo:margin-left="1.251cm" fo:margin-right="0cm" fo:text-indent="-0.75cm" style:auto-text-indent="false"/>
    </style:style>
    <style:style style:name="P25" style:family="paragraph" style:parent-style-name="Standard">
      <style:paragraph-properties fo:margin-left="1.251cm" fo:margin-right="0cm" fo:text-indent="0cm" style:auto-text-indent="false"/>
    </style:style>
    <style:style style:name="P26" style:family="paragraph" style:parent-style-name="Standard">
      <style:paragraph-properties fo:margin-left="1.249cm" fo:margin-right="0cm" fo:text-align="center" style:justify-single-word="false" fo:text-indent="0cm" style:auto-text-indent="false"/>
      <style:text-properties style:font-name="AvantGarde" fo:font-size="11pt" fo:font-weight="bold" style:font-name-asian="Times New Roman1" style:font-size-asian="11pt" style:font-weight-asian="bold" style:font-name-complex="Arial" style:font-size-complex="11pt" style:font-weight-complex="bold"/>
    </style:style>
    <style:style style:name="P27" style:family="paragraph" style:parent-style-name="Standard">
      <style:paragraph-properties fo:margin-left="1.249cm" fo:margin-right="0cm" fo:margin-top="0cm" fo:margin-bottom="0cm" style:contextual-spacing="true" fo:text-align="justify" style:justify-single-word="false" fo:text-indent="0cm" style:auto-text-indent="false"/>
    </style:style>
    <style:style style:name="P28" style:family="paragraph" style:parent-style-name="Standard">
      <style:paragraph-properties fo:margin-left="0.635cm" fo:margin-right="0cm" fo:text-align="justify" style:justify-single-word="false" fo:text-indent="-0.635cm" style:auto-text-indent="false"/>
    </style:style>
    <style:style style:name="P29" style:family="paragraph" style:parent-style-name="Standard">
      <style:paragraph-properties fo:margin-left="1.27cm" fo:margin-right="0cm" fo:text-align="justify" style:justify-single-word="false" fo:text-indent="-1.27cm" style:auto-text-indent="false"/>
    </style:style>
    <style:style style:name="P30" style:family="paragraph" style:parent-style-name="Standard" style:list-style-name="WWNum13">
      <style:paragraph-properties fo:margin-left="1.27cm" fo:margin-right="0cm" fo:text-align="justify" style:justify-single-word="false" fo:text-indent="-1.27cm" style:auto-text-indent="false">
        <style:tab-stops>
          <style:tab-stop style:position="0.501cm"/>
        </style:tab-stops>
      </style:paragraph-properties>
    </style:style>
    <style:style style:name="P31" style:family="paragraph" style:parent-style-name="Standard">
      <style:paragraph-properties fo:margin-left="1.27cm" fo:margin-right="0cm" fo:text-align="justify" style:justify-single-word="false" fo:text-indent="-1.27cm" style:auto-text-indent="false"/>
      <style:text-properties fo:font-weight="bold" style:font-weight-asian="bold" style:font-weight-complex="bold"/>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list-style-name="WWNum13">
      <style:paragraph-properties fo:margin-left="0.501cm" fo:margin-right="0cm" fo:text-align="justify" style:justify-single-word="false" fo:text-indent="-0.501cm" style:auto-text-indent="false">
        <style:tab-stops>
          <style:tab-stop style:position="0cm"/>
          <style:tab-stop style:position="0.501cm"/>
        </style:tab-stops>
      </style:paragraph-properties>
    </style:style>
    <style:style style:name="P34"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style>
    <style:style style:name="P35" style:family="paragraph" style:parent-style-name="Standard" style:list-style-name="WWNum13">
      <style:paragraph-properties fo:margin-left="0.751cm" fo:margin-right="0cm" fo:margin-top="0cm" fo:margin-bottom="0cm" style:contextual-spacing="true" fo:text-align="justify" style:justify-single-word="false" fo:text-indent="-0.751cm" style:auto-text-indent="false">
        <style:tab-stops>
          <style:tab-stop style:position="0.635cm"/>
        </style:tab-stops>
      </style:paragraph-properties>
    </style:style>
    <style:style style:name="P36" style:family="paragraph" style:parent-style-name="Standard">
      <style:paragraph-properties fo:margin-left="0.751cm" fo:margin-right="0cm" fo:margin-top="0cm" fo:margin-bottom="0cm" style:contextual-spacing="true" fo:text-align="justify" style:justify-single-word="false" fo:text-indent="0cm" style:auto-text-indent="false"/>
    </style:style>
    <style:style style:name="P37" style:family="paragraph" style:parent-style-name="Standard">
      <style:paragraph-properties fo:margin-left="0.751cm" fo:margin-right="0cm" fo:margin-top="0cm" fo:margin-bottom="0cm" style:contextual-spacing="true" fo:text-align="justify" style:justify-single-word="false" fo:text-indent="0cm" style:auto-text-indent="false"/>
      <style:text-properties fo:font-weight="bold" style:font-weight-asian="bold" style:font-weight-complex="bold"/>
    </style:style>
    <style:style style:name="P38" style:family="paragraph" style:parent-style-name="Standard">
      <style:paragraph-properties fo:margin-left="0.773cm" fo:margin-right="0cm" fo:margin-top="0cm" fo:margin-bottom="0cm" style:contextual-spacing="true" fo:text-align="justify" style:justify-single-word="false" fo:text-indent="0.497cm" style:auto-text-indent="false"/>
    </style:style>
    <style:style style:name="P39" style:family="paragraph" style:parent-style-name="Standard">
      <style:paragraph-properties fo:margin-left="6.244cm" fo:margin-right="0cm" fo:text-indent="1.249cm" style:auto-text-indent="false"/>
    </style:style>
    <style:style style:name="P40"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hadow="#000000 0.018cm 0.018cm"/>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EXTRAIT DU REGISTRE DES DELIBERATIONS DU </text:span></text:p>
      <text:p text:style-name="P17"><text:span text:style-name="T1">CONSEIL MUNICIPAL DE CHATEL DE NEUVRE</text:span></text:p>
      <text:p text:style-name="Standard"/>
      <text:p text:style-name="P18">L’an <text:span text:style-name="T3">deux mil vingt, le Dix du mois d’Août, </text:span>le Conseil Municipal, dûment convoqué, s’est réuni <text:span text:style-name="T3">en session ordinaire</text:span>, à la salle de la maison des associations sous la présidence de <text:span text:style-name="T3">M. Jacques FERRANDON, Maire</text:span>.</text:p>
      <text:p text:style-name="Standard"/>
      <text:p text:style-name="Standard"><text:tab/>Nombre de conseillers en exercice <text:span text:style-name="T3">: 15</text:span></text:p>
      <text:p text:style-name="Standard"/>
      <text:p text:style-name="Standard"/>
      <text:p text:style-name="Standard"><text:tab/>Date de convocation du Conseil Municipal :<text:span text:style-name="T3"> 2 août 2020</text:span></text:p>
      <text:p text:style-name="P3"/>
      <text:p text:style-name="P3"/>
      <text:p text:style-name="Standard"><text:tab/>Présents : <text:bookmark-start text:name="_Hlk42248655"/>Mme Michelle THEVENIN, Mme Sonia TISSIER, M. Yoan PERNOLLET, M. Didier COCHIN, Mme Elisabeth PETITEAU, Mme Séverine FERRANDON, M. Mickaël LAURENT, M. Christian PELTIER, M. Philippe FAULCONNIER, M. Jacques FERRANDON, Mme Valérie PILORGE<text:bookmark-end text:name="_Hlk42248655"/>, <text:span text:style-name="T5">M. Daniel BETTENCOURT</text:span></text:p>
      <text:p text:style-name="Standard"/>
      <text:p text:style-name="Standard"><text:tab/>Excusés : Mme Annie BONDOUX, M. Jean-Luc PACAUD, M. Marc MONNIER,</text:p>
      <text:p text:style-name="Standard"><text:span text:style-name="T6"><text:s/></text:span></text:p>
      <text:p text:style-name="Standard"><text:span text:style-name="T3"><text:tab/></text:span><text:span text:style-name="T7">Pouvoir </text:span><text:span text:style-name="T3">: <text:s/></text:span>Mme Annie BONDOUX à M. Philippe FAULCONNIER, M. Marc MONNIER à M. Jacques FERRANDON</text:p>
      <text:p text:style-name="P5"/>
      <text:p text:style-name="P3"><text:tab/>Secrétaire de séance <text:span text:style-name="T3">: </text:span>Mme Elisabeth PETITEAU</text:p>
      <text:p text:style-name="Standard"/>
      <text:p text:style-name="P8"/>
      <text:p text:style-name="P3"><text:span text:style-name="T3">Délibération n° 2020 - 35 :</text:span></text:p>
      <text:p text:style-name="P3"><text:span text:style-name="T9">Aménagement de la place du bourg</text:span></text:p>
      <text:p text:style-name="P6"/>
      <text:p text:style-name="Standard">M. Philippe FAULCONNIER, adjoint, rappelle que, dans le cadre du projet d'aménagement de la place, un avis d’appel public à la concurrence a été publié le 9 juillet dernier. La date limite de remise des offres était fixée au 30 juillet dernier. </text:p>
      <text:p text:style-name="Standard"/>
      <text:p text:style-name="Standard">3 offres ont été reçues au titre du lot n°1 "Travaux et VRD" et 3 offres au titre du lot n°2 "Mobiliers urbains et espaces verts". </text:p>
      <text:p text:style-name="Standard"/>
      <text:p text:style-name="Standard">Au vu de l'analyse des offres effectuée par le maître d’œuvre, et sur la base des critères de jugements des offres définies par le règlement de consultation, à savoir : </text:p>
      <text:p text:style-name="Standard"/>
      <text:list xml:id="list3045687563" text:style-name="WWNum2">
        <text:list-item>
          <text:p text:style-name="P1">Valeur technique : 60 %</text:p>
        </text:list-item>
        <text:list-item>
          <text:p text:style-name="P10">Prix : 40 %</text:p>
        </text:list-item>
      </text:list>
      <text:p text:style-name="Standard"/>
      <text:p text:style-name="P3">Le Conseil municipal, à la majorité des membres présents ou représentés </text:p>
      <text:p text:style-name="P3"/>
      <text:list xml:id="list171743424282658" text:continue-numbering="true" text:style-name="WWNum2">
        <text:list-item>
          <text:p text:style-name="P1"><text:span text:style-name="T2">Décide</text:span> <text:span text:style-name="T2">d’attribuer </text:span></text:p>
          <text:list>
            <text:list-item>
              <text:p text:style-name="P1"><text:span text:style-name="T2">le marché de travaux du lot n°1 à l’entreprise COLAS Rhône Alpes Auvergne, pour un montant de 179 679.90 € HT options comprises </text:span></text:p>
            </text:list-item>
            <text:list-item>
              <text:p text:style-name="P1"><text:span text:style-name="T2">le marché du lot n°2 à l'entreprise IDVERDE pour un montant de 56 501.21 € HT</text:span>. </text:p>
            </text:list-item>
          </text:list>
        </text:list-item>
      </text:list>
      <text:p text:style-name="Standard"><text:soft-page-break/></text:p>
      <text:list xml:id="list171744282092821" text:continue-numbering="true" text:style-name="WWNum2">
        <text:list-item>
          <text:p text:style-name="P1"><text:span text:style-name="T2">Autorise le maire à effectuer toutes démarches et signatures nécessaires à l’exécution de ces deux marchés</text:span>.</text:p>
        </text:list-item>
      </text:list>
      <text:p text:style-name="P3"/>
      <text:p text:style-name="Standard"><text:span text:style-name="T4">Délibération n° 2020-36 : </text:span></text:p>
      <text:p text:style-name="Standard"><text:span text:style-name="T8">Demande de subvention au Conseil Départemental : aménagement d’espaces extérieurs publics : </text:span></text:p>
      <text:p text:style-name="Standard"/>
      <text:p text:style-name="Standard">M. le Maire rappelle aux membres du conseil municipal que, par délibération du 7 Février 2020, le conseil municipal avait sollicité une subvention au Conseil Départemental pour le projet d'aménagement de la place, sur la base de l'estimation prévisionnelle des cabinets d’études TRUTTMANN / LESPIAUCQ, choisis pour la maîtrise d’œuvre. Un accord de principe a été donné par le Conseil Départemental le 27 avril 2020 d'une subvention de </text:p>
      <text:p text:style-name="Standard">82 000 € HT pour une dépense subventionnable de 273 334 € HT.</text:p>
      <text:p text:style-name="Standard">Compte tenu du marché de maitrise d'œuvre de 19 594.29 et des marchés de travaux attribués aux entreprises Colas et IDVERDE pour des montants respectifs de 179 679.90 et 56 501.21, la dépense subventionnable se trouve ramenée à 255 775.40 € HT.</text:p>
      <text:p text:style-name="Standard"/>
      <text:p text:style-name="Standard">Le conseil municipal, à l'unanimité</text:p>
      <text:p text:style-name="Standard"/>
      <text:p text:style-name="Standard">Après avoir entendu l’exposé de M. le Maire, </text:p>
      <text:p text:style-name="Standard"/>
      <text:p text:style-name="Standard"><text:span text:style-name="T2">DECIDE </text:span></text:p>
      <text:p text:style-name="P4"/>
      <text:list xml:id="list171743697743420" text:continue-numbering="true" text:style-name="WWNum2">
        <text:list-item>
          <text:p text:style-name="P19"><text:span text:style-name="T2">D’approuver ce programme de travaux à l’unanimité,</text:span></text:p>
        </text:list-item>
        <text:list-item>
          <text:p text:style-name="P19"><text:span text:style-name="T2">De solliciter l’accord définitif du Conseil Départemental, au titre du dispositif de soutien aux travaux d’aménagement d’espaces extérieurs, pour un taux de 30 % du montant hors taxes</text:span></text:p>
        </text:list-item>
        <text:list-item>
          <text:p text:style-name="P19"><text:span text:style-name="T2">De prévoir cette dépense au budget primitif 2020 selon le plan de financement ci-après : </text:span></text:p>
        </text:list-item>
      </text:list>
      <text:p text:style-name="P21"/>
      <text:p text:style-name="P20"><text:span text:style-name="T2"><text:tab/>- Conseil Départemental (30 %) <text:tab/><text:tab/> <text:s/>76 732.00 €</text:span></text:p>
      <text:p text:style-name="P20"><text:span text:style-name="T2"><text:tab/>- Conseil Régional (50 %) <text:tab/><text:tab/><text:tab/> <text:s/>75 000.00 €<text:tab/><text:tab/><text:tab/><text:tab/></text:span></text:p>
      <text:p text:style-name="P20"><text:span text:style-name="T2"><text:tab/>- auto financement (20 %): <text:tab/><text:tab/> <text:s/><text:tab/></text:span><text:span text:style-name="T8"> <text:s/>104 043.00 €</text:span></text:p>
      <text:p text:style-name="P20"><text:span text:style-name="T2"><text:tab/><text:tab/><text:tab/><text:tab/><text:tab/><text:tab/><text:tab/>255 775.00 € HT</text:span></text:p>
      <text:list xml:id="list171744656569034" text:continue-numbering="true" text:style-name="WWNum2">
        <text:list-item>
          <text:p text:style-name="P19"><text:span text:style-name="T2">De mandater M. le Maire pour toute décision et signature nécessaires à l’exécution de ces décisions</text:span></text:p>
        </text:list-item>
      </text:list>
      <text:p text:style-name="P3"/>
      <text:p text:style-name="P3"><text:span text:style-name="T3">Délibération n° 2020-37</text:span></text:p>
      <text:p text:style-name="No_20_Spacing"><text:span text:style-name="T9">Travaux d’éclairage public ou de dissimulation de réseaux : </text:span></text:p>
      <text:p text:style-name="No_20_Spacing"/>
      <text:p text:style-name="No_20_Spacing">M. Philippe FAULCONNIER, adjoint, rappelle au conseil municipal que des études avaient été <text:s/>demandées au SDE 03 <text:s/>et présentées au conseil municipal le 13 septembre 2019 pour les travaux suivants :</text:p>
      <text:p text:style-name="No_20_Spacing">- travaux de dissimulation des réseaux électriques le long de la rue des Foncelots pour un montant à la charge de la commune de 19 247 HT</text:p>
      <text:p text:style-name="No_20_Spacing">Il rappelle également que doit être envisagé aussi le renouvellement des projecteurs de mise en valeur du clocher de l'église pour un montant de 2 350 HT à la charge de la commune..</text:p>
      <text:p text:style-name="No_20_Spacing"/>
      <text:p text:style-name="No_20_Spacing"><text:soft-page-break/>Après discussion, le Conseil Municipal décide de faire exécuter les travaux indiqués et de demander au SDE d'en engager les études définitives.</text:p>
      <text:p text:style-name="No_20_Spacing"/>
      <text:p text:style-name="P11"/>
      <text:p text:style-name="P3"><text:span text:style-name="T3">Délibération n° 2020-38 :</text:span><text:bookmark text:name="_Hlk518898393"/></text:p>
      <text:p text:style-name="Standard"><text:span text:style-name="T8">Délibération relative aux délégations consenties au Maire par le Conseil Municipal</text:span></text:p>
      <text:p text:style-name="P7"/>
      <text:p text:style-name="Standard">M. le Maire expose que les dispositions du Code Général des Collectivités Territoriales (article L2122-22) permettent au conseil municipal de déléguer au maire un certain nombre de ses compétences. </text:p>
      <text:p text:style-name="Standard">Par délibération du 27 mai 2020, le conseil municipal avait délégué au maire certaines compétences, dont , en son alinéa 12, celle d'exercer les droits de préemption au nom de la commune sans avoir fixé de limites contrairement aux dispositions de l'article L.2122-22 du CGCT.<text:line-break/>Après en avoir délibéré, le conseil municipal décide à l’unanimité, pour la durée du présent mandat, de confier à M. le Maire les délégations suivantes ainsi modifiées : </text:p>
      <text:p text:style-name="Standard"/>
      <text:list xml:id="list151297697" text:style-name="WWNum10">
        <text:list-item>
          <text:p text:style-name="P24">D’arrêter et de modifier l’affectation des propriétés communales utilisées par les services publics municipaux</text:p>
        </text:list-item>
      </text:list>
      <text:p text:style-name="Standard"/>
      <text:list xml:id="list171743216416385" text:continue-numbering="true" text:style-name="WWNum10">
        <text:list-item>
          <text:p text:style-name="P24">De fixer, dans les limites de 1 000.00 € par droit unitaire, les tarifs des droits de voirie, de stationnement, de dépôt temporaire sur les voies et autres lieux publics et, d’une manière générale, des droits prévus au profit de la commune qui n’ont un caractère fiscal ; </text:p>
        </text:list-item>
      </text:list>
      <text:p text:style-name="Standard"/>
      <text:list xml:id="list171745279591280" text:continue-numbering="true" text:style-name="WWNum10">
        <text:list-item>
          <text:p text:style-name="P24">De procéder, dans les limites d’un montant annuel de 250 000 €, à la réalisation des emprunts destinés au financement des investissements prévus par le budget, et aux opération financières utiles à la gestion des emprunts, y compris les opérations de couverture des risques de taux et de change, ainsi que de prendre les décisions mentionnées au III de l’article L 1618-2 <text:s/>et au a) de l’article L 2221-5—1, sous réserve des dispositions du c) de ce même article, et de passer à cet effet les actes nécessaires </text:p>
        </text:list-item>
      </text:list>
      <text:p text:style-name="Standard"/>
      <text:p text:style-name="P25">Les délégations consenties en application du présent article prennent fin dès l’ouverture de la campagne électorale pour le renouvellement du conseil municipal</text:p>
      <text:p text:style-name="Standard"/>
      <text:list xml:id="list171744066270779" text:continue-numbering="true" text:style-name="WWNum10">
        <text:list-item>
          <text:p text:style-name="P24">De décider de la conclusion et de la révision du louage de choses pour une durée n’excédant pas 12 ans</text:p>
        </text:list-item>
      </text:list>
      <text:p text:style-name="Standard"/>
      <text:list xml:id="list171744869117423" text:continue-numbering="true" text:style-name="WWNum10">
        <text:list-item>
          <text:p text:style-name="P24">De passer les contrats d’assurances ainsi que d’accepter les indemnités de sinistre y afférentes, </text:p>
        </text:list-item>
      </text:list>
      <text:p text:style-name="List_20_Paragraph"/>
      <text:list xml:id="list171744578175700" text:continue-numbering="true" text:style-name="WWNum10">
        <text:list-item>
          <text:p text:style-name="P24">De prononcer la délivrance et la reprise des concessions dans les cimetières</text:p>
        </text:list-item>
      </text:list>
      <text:p text:style-name="List_20_Paragraph"/>
      <text:list xml:id="list171745069107020" text:continue-numbering="true" text:style-name="WWNum10">
        <text:list-item>
          <text:p text:style-name="P24">D’accepter les dons et legs qui ne sont grevés ni de conditions, ni de charges </text:p>
        </text:list-item>
      </text:list>
      <text:p text:style-name="List_20_Paragraph"/>
      <text:list xml:id="list171743347379695" text:continue-numbering="true" text:style-name="WWNum10">
        <text:list-item>
          <text:p text:style-name="P24">De décider l’aliénation de gré à gré de bien mobiliers jusqu’à 4 600.00 €</text:p>
        </text:list-item>
      </text:list>
      <text:p text:style-name="P12"/>
      <text:list xml:id="list171744978895771" text:continue-numbering="true" text:style-name="WWNum10">
        <text:list-item>
          <text:p text:style-name="P24">De fixer les rémunérations et de régler les frais et honoraires des avocats, notaires, huissiers de justice et experts </text:p>
        </text:list-item>
      </text:list>
      <text:p text:style-name="P12"><text:soft-page-break/></text:p>
      <text:list xml:id="list171745039625450" text:continue-numbering="true" text:style-name="WWNum10">
        <text:list-item>
          <text:p text:style-name="P24">De fixer, dans les limites de l’estimation des services fiscaux (domaines) le montant des offres de la commune à notifier aux expropriés et de répondre à leurs demandes </text:p>
        </text:list-item>
      </text:list>
      <text:p text:style-name="List_20_Paragraph"/>
      <text:list xml:id="list171744040000150" text:continue-numbering="true" text:style-name="WWNum10">
        <text:list-item>
          <text:p text:style-name="P24">De fixer les reprises d’alignement en application d’un document d’urbanisme</text:p>
        </text:list-item>
      </text:list>
      <text:p text:style-name="P12"/>
      <text:list xml:id="list171744720745081" text:continue-numbering="true" text:style-name="WWNum10">
        <text:list-item>
          <text:p text:style-name="P24">D’exercer, au nom de la commune, les droits de préemption définis par le Code de <text:s text:c="2"/>l’Urbanisme, que la commune en soit titulaire ou délégataire dans la limite de 300 000 euros par opération.</text:p>
        </text:list-item>
      </text:list>
      <text:p text:style-name="P12"/>
      <text:list xml:id="list171744546929284" text:continue-numbering="true" text:style-name="WWNum10">
        <text:list-item>
          <text:p text:style-name="P24">D’intenter, au nom de la commune, les actions en justice ou de défendre la commune dans les actions intentées contre elle – cette délégation est consentie tant en demande qu’en défense, et devant toutes les juridictions</text:p>
        </text:list-item>
      </text:list>
      <text:p text:style-name="P12"/>
      <text:list xml:id="list171744638839799" text:continue-numbering="true" text:style-name="WWNum10">
        <text:list-item>
          <text:p text:style-name="P24">De régler les conséquences dommageables des accidents dans lesquels sont impliqués des véhicules municipaux dans la limite de 10 000.00 € par sinistre</text:p>
        </text:list-item>
      </text:list>
      <text:p text:style-name="P12"/>
      <text:list xml:id="list171743551967688" text:continue-numbering="true" text:style-name="WWNum10">
        <text:list-item>
          <text:p text:style-name="P24">De donner, en application de l’article L 324-1 du Code de l’Urbanisme, l’avis de la commune préalablement aux opérations menées par un établissement public foncier local</text:p>
        </text:list-item>
      </text:list>
      <text:p text:style-name="P12"/>
      <text:list xml:id="list171743820445687" text:continue-numbering="true" text:style-name="WWNum10">
        <text:list-item>
          <text:p text:style-name="P24">De réaliser les lignes de trésorerie sur la base d’un montant maximum de 100 000.00 € par année civile</text:p>
        </text:list-item>
      </text:list>
      <text:p text:style-name="P12"/>
      <text:list xml:id="list171743198336921" text:continue-numbering="true" text:style-name="WWNum10">
        <text:list-item>
          <text:p text:style-name="P24">De prendre les décisions mentionnées aux articles L 523-4 et L 523-5 du Code du Patrimoine, relatives à la réalisation de diagnostics d’archéologie préventive prescrits pour les opérations d’aménagement ou de travaux sur le territoire de la commune </text:p>
        </text:list-item>
      </text:list>
      <text:p text:style-name="P26"/>
      <text:list xml:id="list171745058244927" text:continue-numbering="true" text:style-name="WWNum10">
        <text:list-item>
          <text:p text:style-name="P24">D’autoriser, au nom de la commune, le renouvellement de l’adhésion aux associations dont elle est membre</text:p>
        </text:list-item>
      </text:list>
      <text:p text:style-name="List_20_Paragraph"/>
      <text:list xml:id="list171743916150731" text:continue-numbering="true" text:style-name="WWNum10">
        <text:list-item>
          <text:p text:style-name="P24">De prendre toute décision concernant la préparation, la passation, l’exécution et le règlement des marchés et des accords-cadres ainsi que toute décision concernant leurs avenants, lorsque les crédits sont inscrits au budget pour tous les marchés dont le montant est inférieur à 15 000.00 € HT</text:p>
        </text:list-item>
      </text:list>
      <text:p text:style-name="P13"/>
      <text:p text:style-name="Standard"><text:bookmark-start text:name="_Hlk518898454"/><text:span text:style-name="T3">Délibération n° 2020-39 :</text:span></text:p>
      <text:p text:style-name="Standard"><text:span text:style-name="T9">Adhésion  CAPAMAM:</text:span></text:p>
      <text:p text:style-name="P5"/>
      <text:p text:style-name="Standard"><text:span text:style-name="T7">Par délibération 2019-41 du 29 novembre 2019, le conseil municipal avait décidé l'adhésion de la commune de Chatel de Neuvre à CAPAMAM à compter du 1er juillet 2020.</text:span></text:p>
      <text:p text:style-name="Standard"><text:span text:style-name="T7">Toutefois, en raison de la crise sanitaire du Covid-19, le rapprochement entre CAPAMAM et l'association C2M , en charge de l'aide à domicile, n'a pas pu être réalisé dans les temps et dans les meilleures conditions.</text:span></text:p>
      <text:p text:style-name="Standard"><text:span text:style-name="T7">Aussi, et en accord avec les autres parties, il est proposé de reporter au 1er Janvier 2021 l'adhésion à CAPAVIE (ex. CAPAMAM) afin d'opérer le rapprochement prévu dans les meilleures conditions.</text:span></text:p>
      <text:p text:style-name="P5"/>
      <text:p text:style-name="Standard"><text:span text:style-name="T3">Le conseil municipal, après délibération, accepte cette modification à l’unanimité.</text:span></text:p>
      <text:p text:style-name="P5"/>
      <text:p text:style-name="Standard"><text:bookmark-start text:name="_Hlk518898496"/><text:bookmark-end text:name="_Hlk518898454"/><text:soft-page-break/><text:span text:style-name="T9">Délibération n° 2020-40 :</text:span></text:p>
      <text:p text:style-name="P28"><text:span text:style-name="T9">Nouveau tableau des emplois communaux : </text:span></text:p>
      <text:p text:style-name="P3"/>
      <text:p text:style-name="P3">Compte tenu de la nouvelle organisation des services périscolaires, </text:p>
      <text:p text:style-name="P3">Le conseil municipal, </text:p>
      <text:p text:style-name="P29"><text:span text:style-name="T3">Vu</text:span> le livre 4 du Code des Communes, </text:p>
      <text:p text:style-name="P3"><text:span text:style-name="T3">Vu</text:span> les arrêtés de M. le Ministre de l'Intérieur, fixant la définition et le tableau indicatif des emplois communaux, le classement indiciaire et la durée de carrière qui leur sont applicables, </text:p>
      <text:p text:style-name="P32"/>
      <text:p text:style-name="P23"><text:span text:style-name="T3">DECIDE, à l’unanimité</text:span></text:p>
      <text:p text:style-name="P22"/>
      <text:p text:style-name="P3"><text:span text:style-name="T3">Les délibérations antérieures sont annulées, et le tableau des effectifs du personnel communal de la commune est fixé ainsi qu'il suit : </text:span></text:p>
      <text:p text:style-name="P22"/>
      <text:list xml:id="list1667119217" text:style-name="WWNum13">
        <text:list-item text:start-value="1">
          <text:p text:style-name="P33"><text:span text:style-name="T3">1° - Adjoint administratif de 1</text:span><text:span text:style-name="T10">ère</text:span><text:span text:style-name="T3"> classe à temps incomplet, </text:span></text:p>
        </text:list-item>
      </text:list>
      <text:p text:style-name="P34"><text:span text:style-name="T3"><text:s text:c="7"/>base 31,5 heures par semaine :<text:tab/><text:tab/><text:tab/><text:tab/><text:tab/><text:tab/><text:tab/>1</text:span></text:p>
      <text:p text:style-name="P22"/>
      <text:list xml:id="list171743902622410" text:continue-numbering="true" text:style-name="WWNum13">
        <text:list-item>
          <text:p text:style-name="P30"><text:span text:style-name="T3">2° - Garde champêtre principal / Adjoint technique à temps complet au prorata de</text:span></text:p>
        </text:list-item>
      </text:list>
      <text:p text:style-name="P23"><text:span text:style-name="T3">23 % garde champêtre principal et 77 % adjoint technique de 1</text:span><text:span text:style-name="T10">ère</text:span><text:span text:style-name="T3"> classe : <text:tab/>1<text:tab/><text:tab/><text:tab/><text:tab/></text:span></text:p>
      <text:p text:style-name="P6"/>
      <text:list xml:id="list171743554496088" text:continue-numbering="true" text:style-name="WWNum13">
        <text:list-item>
          <text:p text:style-name="P30"><text:span text:style-name="T3">3° - Adjoint technique de 2</text:span><text:span text:style-name="T10">ème</text:span><text:span text:style-name="T3"> classe à temps incomplet, base 12,61 h</text:span></text:p>
        </text:list-item>
      </text:list>
      <text:p text:style-name="P23"><text:span text:style-name="T3">par semaine (ramassage scolaire et école) : <text:tab/><text:tab/><text:tab/><text:tab/><text:tab/>1</text:span></text:p>
      <text:p text:style-name="P22"/>
      <text:list xml:id="list171745285625255" text:continue-numbering="true" text:style-name="WWNum13">
        <text:list-item>
          <text:p text:style-name="P30"><text:span text:style-name="T3">4° - Adjoint administratif de 2</text:span><text:span text:style-name="T10">ème</text:span><text:span text:style-name="T3"> classe à temps incomplet, </text:span></text:p>
        </text:list-item>
      </text:list>
      <text:p text:style-name="P23"><text:span text:style-name="T3">base 19,5 h par semaine (chargé de l’agence postale) : <text:tab/><text:tab/><text:tab/><text:tab/>1</text:span></text:p>
      <text:p text:style-name="P22"/>
      <text:p text:style-name="P29"><text:span text:style-name="T3">- <text:s text:c="2"/>5° - Adjoint technique de 2</text:span><text:span text:style-name="T10">ème</text:span><text:span text:style-name="T3"> classe à temps incomplet, </text:span></text:p>
      <text:p text:style-name="P29"><text:span text:style-name="T3"><text:tab/>base 18.64 h par semaine (chargé de l’école, cantine) :<text:tab/><text:tab/><text:tab/><text:tab/>1</text:span></text:p>
      <text:p text:style-name="P31"/>
      <text:list xml:id="list171744585312465" text:continue-numbering="true" text:style-name="WWNum13">
        <text:list-item>
          <text:p text:style-name="P35"><text:span text:style-name="T3">6° - Adjoint technique de 2</text:span><text:span text:style-name="T10">ème</text:span><text:span text:style-name="T3"> classe à temps incomplet, </text:span></text:p>
        </text:list-item>
      </text:list>
      <text:p text:style-name="P27"><text:span text:style-name="T3">base 20 h par semaine (entretien bâtiments et espaces verts)<text:tab/><text:tab/><text:tab/>1</text:span></text:p>
      <text:p text:style-name="P22"/>
      <text:list xml:id="list171744206539741" text:continue-numbering="true" text:style-name="WWNum13">
        <text:list-item>
          <text:p text:style-name="P35"><text:span text:style-name="T3">7° - Adjoint technique 2</text:span><text:span text:style-name="T10">ème</text:span><text:span text:style-name="T3"> classe à temps incomplet </text:span></text:p>
        </text:list-item>
      </text:list>
      <text:p text:style-name="P36"><text:span text:style-name="T3"><text:s text:c="4"/>(chargé de la cantine et de la garderie périscolaire) </text:span></text:p>
      <text:p text:style-name="P36"><text:span text:style-name="T3"><text:s text:c="5"/>base 27.01 h par semaine<text:tab/><text:tab/><text:tab/><text:tab/><text:tab/><text:tab/><text:tab/><text:tab/>1</text:span></text:p>
      <text:p text:style-name="P36"><text:span text:style-name="T3"><text:tab/><text:tab/><text:tab/><text:tab/><text:tab/><text:tab/><text:tab/> </text:span></text:p>
      <text:list xml:id="list171745018122979" text:continue-numbering="true" text:style-name="WWNum13">
        <text:list-item>
          <text:p text:style-name="P2"><text:span text:style-name="T3">8° - Adjoint technique de 2ème classe à temps incomplet</text:span></text:p>
        </text:list-item>
      </text:list>
      <text:p text:style-name="P36"><text:span text:style-name="T3"><text:s text:c="7"/>(chargé de l’école) </text:span></text:p>
      <text:p text:style-name="P38"><text:span text:style-name="T3"><text:s text:c="2"/>base 20.39 par semaine <text:tab/><text:tab/><text:tab/><text:tab/><text:tab/><text:tab/><text:tab/><text:tab/>1</text:span></text:p>
      <text:p text:style-name="P37"/>
      <text:p text:style-name="P23"><text:span text:style-name="T3">Cette décision prend effet à compter du 1</text:span><text:span text:style-name="T10">er</text:span><text:span text:style-name="T3"> septembre 2020</text:span></text:p>
      <text:p text:style-name="P37"/>
      <text:p text:style-name="P22"/>
      <text:p text:style-name="P3"><text:span text:style-name="T3">L'échelonnement indiciaire et la durée de carrière de chacun de ces emplois sont fixés conformément à la réglementation en vigueur.</text:span></text:p>
      <text:p text:style-name="P22"/>
      <text:p text:style-name="P3"><text:span text:style-name="T3">Les crédits nécessaires à la rémunération des agents nommés dans les emplois ainsi créés et aux charges sociales s'y rapportant seront inscrits aux budgets communaux, aux articles et chapitres prévus à cet effet.</text:span></text:p>
      <text:p text:style-name="P11"><text:soft-page-break/></text:p>
      <text:p text:style-name="P3"><text:bookmark-end text:name="_Hlk518898496"/><text:span text:style-name="T9">Délibération n° 2020-41 :</text:span></text:p>
      <text:p text:style-name="Standard"><text:span text:style-name="T9">Règlement intérieur de la cantine et de la garderie périscolaire: </text:span></text:p>
      <text:p text:style-name="P9"/>
      <text:p text:style-name="Standard"><text:span text:style-name="T7">Mme Valérie PILORGE, adjointe, rappelle que les règlements intérieurs des services périscolaires en vigueur ont été arrêtés il y a plus de 10 ans et nécessitent une mise à jour compte tenu des évolutions réglementaires et sociales.</text:span></text:p>
      <text:p text:style-name="Standard"><text:span text:style-name="T7">Elle propose le règlement intérieur ci-annexé.</text:span></text:p>
      <text:p text:style-name="P11"/>
      <text:p text:style-name="Standard">Après en avoir délibéré, le conseil municipal décide à l’unanimité d'adopter le règlement intérieur exposé qui sera applicable à compter du 1er septembre 2020 et remplacera les dispositions précédemment en vigueur (délibérations du 31 juillet 2009 pour ce qui concerne la garderie périscolaire et du 15 décembre 2000 pour la cantine scolaire). <text:bookmark text:name="_Hlk518898538"/></text:p>
      <text:p text:style-name="P11"/>
      <text:p text:style-name="Standard"><text:span text:style-name="T8">Questions diverses :</text:span></text:p>
      <text:p text:style-name="P7"/>
      <text:p text:style-name="Standard"><text:span text:style-name="T8">Délibération n° 2020 – 42</text:span><text:span text:style-name="T7"> :</text:span></text:p>
      <text:p text:style-name="Standard"><text:span text:style-name="T8">Commission de contrôle des listes électorales :</text:span></text:p>
      <text:p text:style-name="P7"/>
      <text:p text:style-name="Standard"><text:span text:style-name="T7"><text:s/>Le Maire propose au conseil municipal </text:span><text:bookmark text:name="_GoBack"/><text:span text:style-name="T7">que la commission de contrôle des listes électorales soit constituée de Mme Michelle THEVENIN au titre du conseil municipal, </text:span>Mme Catherine DUBOIS au titre de délégué de l'administration et Mr Michel PETITEAU au titre du TGI.</text:p>
      <text:p text:style-name="Standard"/>
      <text:p text:style-name="Standard">Cette proposition est acceptée à l’unanimité</text:p>
      <text:p text:style-name="Standard"/>
      <text:p text:style-name="Standard"><text:span text:style-name="T9">Délibération n° 2020 – 43 : </text:span></text:p>
      <text:p text:style-name="No_20_Spacing"><text:span text:style-name="T8">Désignation d’un représentant auprès de la CLECT :</text:span></text:p>
      <text:p text:style-name="No_20_Spacing"/>
      <text:p text:style-name="No_20_Spacing">M. le Maire rappelle que chaque commune membre de la com.com. Bocage Bourbonnais doit désigner un représentant auprès de la Commission Locale d’Evaluation des Charges Transférées (CLECT). </text:p>
      <text:p text:style-name="No_20_Spacing"/>
      <text:p text:style-name="No_20_Spacing">Après délibération, le conseil municipal, à l’unanimité, désigne M. Didier COCHIN.</text:p>
      <text:p text:style-name="Standard"/>
      <text:p text:style-name="P11"/>
      <text:p text:style-name="P39"><text:span text:style-name="T2">Pour copie conforme</text:span></text:p>
      <text:p text:style-name="P39"><text:span text:style-name="T2">Fait à Châtel-de-Neuvre, le 18 août 2020</text:span></text:p>
      <text:p text:style-name="P39"><text:span text:style-name="T2">Le Maire, Jacques FERRANDON</text:span></text:p>
      <text:p text:style-name="P11"/>
      <text:p text:style-name="P11"/>
      <text:p text:style-name="P11"/>
      <text:p text:style-name="P11"/>
      <text:p text:style-name="P11"/>
      <text:p text:style-name="Standard"><text:span text:style-name="T7"><text: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M. Jacques FERRANDON, maire</text:p>
          </table:table-cell>
          <table:table-cell table:style-name="Tableau1.A1" office:value-type="string">
            <text:p text:style-name="P16">Mme Elisabeth PETITEAU</text:p>
            <text:p text:style-name="P14">Secrétaire de Séance</text:p>
            <text:p text:style-name="P14"/>
            <text:p text:style-name="P14"/>
            <text:p text:style-name="P14"/>
            <text:p text:style-name="P14"/>
            <text:p text:style-name="P14"><text:soft-page-break/></text:p>
          </table:table-cell>
          <table:table-cell table:style-name="Tableau1.A1" office:value-type="string">
            <text:p text:style-name="P16">M. Didier COCHIN</text:p>
            <text:p text:style-name="P16"/>
            <text:p text:style-name="P16"/>
            <text:p text:style-name="P16"/>
          </table:table-cell>
        </table:table-row>
        <table:table-row table:style-name="Tableau1.1">
          <table:table-cell table:style-name="Tableau1.A1" office:value-type="string">
            <text:p text:style-name="P16">M. Philippe FAULCONNIER</text:p>
            <text:p text:style-name="P16"/>
            <text:p text:style-name="P16"/>
            <text:p text:style-name="P16"/>
            <text:p text:style-name="P16"/>
            <text:p text:style-name="P16"/>
          </table:table-cell>
          <table:table-cell table:style-name="Tableau1.A1" office:value-type="string">
            <text:p text:style-name="P16">Mme Valérie PILORGE</text:p>
            <text:p text:style-name="P16"/>
            <text:p text:style-name="P16"/>
            <text:p text:style-name="P16"/>
            <text:p text:style-name="P16"/>
            <text:p text:style-name="P16"/>
          </table:table-cell>
          <table:table-cell table:style-name="Tableau1.A1" office:value-type="string">
            <text:p text:style-name="P16"><text:s/>M. Daniel BETTENCOURT</text:p>
          </table:table-cell>
        </table:table-row>
        <table:table-row table:style-name="Tableau1.3">
          <table:table-cell table:style-name="Tableau1.A1" office:value-type="string">
            <text:p text:style-name="P16">Mme Annie BONDOUX</text:p>
            <text:p text:style-name="P16">(pouvoir à M. FAULCONNIER)</text:p>
            <text:p text:style-name="P16"/>
            <text:p text:style-name="P16"/>
            <text:p text:style-name="P16"/>
            <text:p text:style-name="P16"/>
          </table:table-cell>
          <table:table-cell table:style-name="Tableau1.A1" office:value-type="string">
            <text:p text:style-name="P16">Mme Séverine FERRANDON</text:p>
            <text:p text:style-name="P16"/>
            <text:p text:style-name="P16"/>
            <text:p text:style-name="P16"/>
            <text:p text:style-name="P16"/>
          </table:table-cell>
          <table:table-cell table:style-name="Tableau1.A1" office:value-type="string">
            <text:p text:style-name="P16">M. Mickaël LAURENT</text:p>
          </table:table-cell>
        </table:table-row>
        <table:table-row table:style-name="Tableau1.1">
          <table:table-cell table:style-name="Tableau1.A1" office:value-type="string">
            <text:p text:style-name="P16">M. Marc MONNIER (pouvoir à M. FERRANDON)</text:p>
            <text:p text:style-name="P16"/>
            <text:p text:style-name="P16"/>
            <text:p text:style-name="P16"/>
            <text:p text:style-name="P16"/>
          </table:table-cell>
          <table:table-cell table:style-name="Tableau1.A1" office:value-type="string">
            <text:p text:style-name="P16">M. Christian PELTIER</text:p>
            <text:p text:style-name="P16"/>
            <text:p text:style-name="P16"/>
            <text:p text:style-name="P16"/>
          </table:table-cell>
          <table:table-cell table:style-name="Tableau1.A1" office:value-type="string">
            <text:p text:style-name="P16">M. Yoann PERNOLLET</text:p>
            <text:p text:style-name="P16"/>
          </table:table-cell>
        </table:table-row>
        <table:table-row table:style-name="Tableau1.1">
          <table:table-cell table:style-name="Tableau1.A1" office:value-type="string">
            <text:p text:style-name="P16">Mme Michelle THEVENIN</text:p>
            <text:p text:style-name="P16"/>
            <text:p text:style-name="P16"/>
            <text:p text:style-name="P16"/>
            <text:p text:style-name="P16"/>
            <text:p text:style-name="P16"/>
            <text:p text:style-name="P16"/>
          </table:table-cell>
          <table:table-cell table:style-name="Tableau1.A1" office:value-type="string">
            <text:p text:style-name="P16">Mme Sonia TISSIER</text:p>
            <text:p text:style-name="P16"/>
          </table:table-cell>
          <table:table-cell table:style-name="Tableau1.A1" office:value-type="string">
            <text:p text:style-name="P1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svg:font-family="AvantGar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name-asian="Batang" style:font-family-asian="Batang"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name-asian="Batang" style:font-family-asian="Batang" style:font-family-generic-asian="system" style:font-pitch-asian="variable"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Segoe UI" fo:font-family="'Segoe UI'" style:font-family-generic="roman" style:font-pitch="variable" fo:font-size="9pt" style:font-name-asian="Batang" style:font-family-asian="Batang"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sian="Batang" style:font-family-asian="Batang" style:font-family-generic-asian="system" style:font-pitch-asian="variable"/>
    </style:style>
    <style:style style:name="Objet_20_du_20_commentaire_20_Car" style:display-name="Objet du commentaire Car" style:family="text" style:parent-style-name="Commentaire_20_Car">
      <style:text-properties fo:font-weight="bold" style:font-name-asian="Batang" style:font-family-asian="Batang" style:font-family-generic-asian="system" style:font-pitch-asian="variable" style:font-weight-asian="bold" style:font-weight-complex="bold"/>
    </style:style>
    <style:style style:name="ListLabel_20_1" style:display-name="ListLabel 1" style:family="text">
      <style:text-properties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1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TRAIT DU REGISTRE DES DELIBERATIONS DU</dc:title>
    <meta:initial-creator>MAIRIE de CHATEL-DE-NEUVRE</meta:initial-creator>
    <dc:creator>Mairie</dc:creator>
    <meta:editing-cycles>5</meta:editing-cycles>
    <meta:print-date>2020-06-16T13:37:00</meta:print-date>
    <meta:creation-date>2020-08-18T08:03:00</meta:creation-date>
    <dc:date>2020-08-25T14:06:00</dc:date>
    <meta:editing-duration>PT6M</meta:editing-duration>
    <meta:generator>LibreOffice/7.0.0.3$Windows_X86_64 LibreOffice_project/8061b3e9204bef6b321a21033174034a5e2ea88e</meta:generator>
    <meta:document-statistic meta:table-count="1" meta:image-count="0" meta:object-count="0" meta:page-count="7" meta:paragraph-count="138" meta:word-count="2113" meta:character-count="12868" meta:non-whitespace-character-count="10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