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Goudy Old Style" svg:font-family="'Goudy Old Sty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5.847cm" fo:margin-left="0.146cm" fo:margin-top="0cm" fo:margin-bottom="0cm" table:align="left" style:writing-mode="lr-tb"/>
    </style:style>
    <style:style style:name="Tableau1.A" style:family="table-column">
      <style:table-column-properties style:column-width="5.057cm"/>
    </style:style>
    <style:style style:name="Tableau1.B" style:family="table-column">
      <style:table-column-properties style:column-width="2.711cm"/>
    </style:style>
    <style:style style:name="Tableau1.C" style:family="table-column">
      <style:table-column-properties style:column-width="5.376cm"/>
    </style:style>
    <style:style style:name="Tableau1.D" style:family="table-column">
      <style:table-column-properties style:column-width="2.701cm"/>
    </style:style>
    <style:style style:name="Tableau1.1" style:family="table-row">
      <style:table-row-properties style:min-row-height="0.714cm" fo:keep-together="auto"/>
    </style:style>
    <style:style style:name="Tableau1.A1" style:family="table-cell">
      <style:table-cell-properties fo:padding-left="0.123cm" fo:padding-right="0.123cm" fo:padding-top="0cm" fo:padding-bottom="0cm" fo:border="0.5pt solid #000000"/>
    </style:style>
    <style:style style:name="Tableau1.2" style:family="table-row">
      <style:table-row-properties style:min-row-height="0.767cm" fo:keep-together="auto"/>
    </style:style>
    <style:style style:name="Tableau1.3" style:family="table-row">
      <style:table-row-properties style:min-row-height="2.99cm" fo:keep-together="auto"/>
    </style:style>
    <style:style style:name="Tableau2" style:family="table">
      <style:table-properties style:width="15.981cm" fo:margin-left="0.009cm" fo:margin-top="0cm" fo:margin-bottom="0cm" table:align="left" style:writing-mode="lr-tb"/>
    </style:style>
    <style:style style:name="Tableau2.A" style:family="table-column">
      <style:table-column-properties style:column-width="5.345cm"/>
    </style:style>
    <style:style style:name="Tableau2.B" style:family="table-column">
      <style:table-column-properties style:column-width="5.343cm"/>
    </style:style>
    <style:style style:name="Tableau2.C" style:family="table-column">
      <style:table-column-properties style:column-width="5.29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2.3" style:family="table-row">
      <style:table-row-properties style:min-row-height="2.764cm" fo:keep-together="auto"/>
    </style:style>
    <style:style style:name="P1" style:family="paragraph" style:parent-style-name="List_20_Paragraph" style:list-style-name="WWNum27"/>
    <style:style style:name="P2" style:family="paragraph" style:parent-style-name="List_20_Paragraph" style:list-style-name="WWNum17">
      <style:paragraph-properties fo:margin-left="1.27cm" fo:margin-right="-0.762cm" fo:text-align="justify" style:justify-single-word="false" fo:text-indent="-0.635cm" style:auto-text-indent="false"/>
    </style:style>
    <style:style style:name="P3" style:family="paragraph" style:parent-style-name="No_20_Spacing">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cm"/>
        </style:tab-stops>
      </style:paragraph-properties>
    </style:style>
    <style:style style:name="P6" style:family="paragraph" style:parent-style-name="Standard">
      <style:paragraph-properties fo:text-align="justify" style:justify-single-word="false">
        <style:tab-stops>
          <style:tab-stop style:position="2cm"/>
          <style:tab-stop style:position="3cm"/>
          <style:tab-stop style:position="9.001cm"/>
        </style:tab-stops>
      </style:paragraph-properties>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ab-stops>
          <style:tab-stop style:position="2cm"/>
          <style:tab-stop style:position="3cm"/>
          <style:tab-stop style:position="9.001cm"/>
        </style:tab-stops>
      </style:paragraph-properties>
      <style:text-properties fo:font-weight="bold" style:font-name-asian="Times New Roman2" style:font-weight-asian="bold" style:font-weight-complex="bold"/>
    </style:style>
    <style:style style:name="P9" style:family="paragraph" style:parent-style-name="Standard">
      <style:paragraph-properties fo:text-align="justify" style:justify-single-word="false">
        <style:tab-stops>
          <style:tab-stop style:position="2cm"/>
        </style:tab-stops>
      </style:paragraph-properties>
      <style:text-properties style:font-name-asian="Times New Roman2"/>
    </style:style>
    <style:style style:name="P10" style:family="paragraph" style:parent-style-name="Standard">
      <style:paragraph-properties fo:text-align="justify" style:justify-single-word="false">
        <style:tab-stops>
          <style:tab-stop style:position="2cm"/>
          <style:tab-stop style:position="3cm"/>
          <style:tab-stop style:position="9.001cm"/>
        </style:tab-stops>
      </style:paragraph-properties>
      <style:text-properties style:font-name-asian="Times New Roman2"/>
    </style:style>
    <style:style style:name="P11" style:family="paragraph" style:parent-style-name="Standard">
      <style:paragraph-properties fo:text-align="center" style:justify-single-word="false">
        <style:tab-stops>
          <style:tab-stop style:position="2cm"/>
        </style:tab-stops>
      </style:paragraph-properties>
      <style:text-properties style:font-name-asian="Times New Roman2"/>
    </style:style>
    <style:style style:name="P12" style:family="paragraph" style:parent-style-name="Standard">
      <style:paragraph-properties fo:text-align="center" style:justify-single-word="false">
        <style:tab-stops>
          <style:tab-stop style:position="2cm"/>
        </style:tab-stops>
      </style:paragraph-properties>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text-align="justify" style:justify-single-word="false">
        <style:tab-stops>
          <style:tab-stop style:position="2cm"/>
          <style:tab-stop style:position="3cm"/>
          <style:tab-stop style:position="9.001cm"/>
        </style:tab-stops>
      </style:paragraph-properties>
      <style:text-properties style:text-underline-style="solid" style:text-underline-width="auto" style:text-underline-color="font-color" fo:font-weight="bold" style:font-name-asian="Times New Roman2" style:font-weight-asian="bold" style:font-weight-complex="bold"/>
    </style:style>
    <style:style style:name="P15" style:family="paragraph" style:parent-style-name="Standard">
      <style:text-properties style:font-weight-complex="bold"/>
    </style:style>
    <style:style style:name="P16" style:family="paragraph" style:parent-style-name="Standard">
      <style:paragraph-properties fo:text-align="justify" style:justify-single-word="false"/>
      <style:text-properties style:font-name="Goudy Old Style" fo:font-size="10pt" style:font-size-asian="10pt" style:font-size-complex="10pt"/>
    </style:style>
    <style:style style:name="P17" style:family="paragraph" style:parent-style-name="Standard" style:list-style-name="WWNum27"/>
    <style:style style:name="P18" style:family="paragraph" style:parent-style-name="Standard">
      <style:paragraph-properties fo:orphans="0" fo:widows="0"/>
      <style:text-properties fo:color="#000000" loext:opacity="100%"/>
    </style:style>
    <style:style style:name="P19" style:family="paragraph" style:parent-style-name="Standard">
      <style:paragraph-properties fo:orphans="0" fo:widows="0"/>
      <style:text-properties fo:color="#000000" loext:opacity="100%"/>
    </style:style>
    <style:style style:name="P20" style:family="paragraph" style:parent-style-name="Standard">
      <style:paragraph-properties fo:orphans="0" fo:widows="0"/>
    </style:style>
    <style:style style:name="P21" style:family="paragraph" style:parent-style-name="Standard">
      <style:paragraph-properties fo:text-align="center" style:justify-single-word="false" fo:padding-left="0.141cm" fo:padding-right="0.141cm" fo:padding-top="0.035cm" fo:padding-bottom="0.035cm" fo:border="0.51pt solid #000000" style:shadow="#000000 0.018cm 0.018cm"/>
    </style:style>
    <style:style style:name="P22" style:family="paragraph" style:parent-style-name="Standard">
      <style:paragraph-properties fo:margin-left="0cm" fo:margin-right="0cm" fo:text-indent="1.249cm" style:auto-text-indent="false"/>
    </style:style>
    <style:style style:name="P23" style:family="paragraph" style:parent-style-name="Standard" style:list-style-name="WWNum14">
      <style:paragraph-properties fo:margin-left="2.635cm" fo:margin-right="0cm" fo:text-align="justify" style:justify-single-word="false" fo:text-indent="-0.635cm" style:auto-text-indent="false">
        <style:tab-stops>
          <style:tab-stop style:position="2cm"/>
          <style:tab-stop style:position="2.635cm"/>
          <style:tab-stop style:position="3cm"/>
          <style:tab-stop style:position="9.001cm"/>
        </style:tab-stops>
      </style:paragraph-properties>
    </style:style>
    <style:style style:name="P24" style:family="paragraph" style:parent-style-name="Standard">
      <style:paragraph-properties fo:margin-left="-0.501cm" fo:margin-right="-0.762cm" fo:text-align="justify" style:justify-single-word="false" fo:text-indent="0.501cm" style:auto-text-indent="false"/>
    </style:style>
    <style:style style:name="P25" style:family="paragraph" style:parent-style-name="Standard">
      <style:paragraph-properties fo:margin-left="0cm" fo:margin-right="-0.762cm" fo:text-align="justify" style:justify-single-word="false" fo:text-indent="0cm" style:auto-text-indent="false"/>
    </style:style>
    <style:style style:name="P26" style:family="paragraph" style:parent-style-name="Standard">
      <style:paragraph-properties fo:margin-left="-0.501cm" fo:margin-right="-0.762cm" fo:text-align="justify" style:justify-single-word="false" fo:text-indent="1.752cm" style:auto-text-indent="false"/>
    </style:style>
    <style:style style:name="P27" style:family="paragraph" style:parent-style-name="Standard">
      <style:paragraph-properties fo:margin-left="-0.501cm" fo:margin-right="-0.762cm" fo:text-align="justify" style:justify-single-word="false" fo:text-indent="0cm" style:auto-text-indent="false"/>
    </style:style>
    <style:style style:name="P28" style:family="paragraph" style:parent-style-name="Standard">
      <style:paragraph-properties fo:margin-left="0cm" fo:margin-right="-0.762cm" fo:text-align="justify" style:justify-single-word="false" fo:text-indent="1.251cm" style:auto-text-indent="false"/>
    </style:style>
    <style:style style:name="P29" style:family="paragraph" style:parent-style-name="Standard">
      <style:paragraph-properties fo:margin-left="0.635cm" fo:margin-right="-0.762cm" fo:text-align="justify" style:justify-single-word="false" fo:text-indent="0cm" style:auto-text-indent="false"/>
    </style:style>
    <style:style style:name="P30" style:family="paragraph" style:parent-style-name="Standard">
      <style:paragraph-properties fo:margin-left="-0.014cm" fo:margin-right="0cm" fo:text-align="center" style:justify-single-word="false" fo:orphans="0" fo:widows="0" fo:text-indent="0cm" style:auto-text-indent="false"/>
    </style:style>
    <style:style style:name="P31" style:family="paragraph" style:parent-style-name="Standard">
      <style:paragraph-properties fo:margin-left="-0.014cm" fo:margin-right="0cm" fo:text-align="end" style:justify-single-word="false" fo:orphans="0" fo:widows="0" fo:text-indent="0cm" style:auto-text-indent="false"/>
    </style:style>
    <style:style style:name="P32" style:family="paragraph" style:parent-style-name="Standard">
      <style:paragraph-properties fo:margin-left="-0.014cm" fo:margin-right="0cm" fo:orphans="0" fo:widows="0" fo:text-indent="0cm" style:auto-text-indent="false"/>
    </style:style>
    <style:style style:name="P33" style:family="paragraph" style:parent-style-name="Standard">
      <style:paragraph-properties fo:margin-left="0.489cm" fo:margin-right="0cm" fo:text-align="center" style:justify-single-word="false" fo:orphans="0" fo:widows="0" fo:text-indent="0cm" style:auto-text-indent="false"/>
    </style:style>
    <style:style style:name="P34" style:family="paragraph" style:parent-style-name="Standard">
      <style:paragraph-properties fo:margin-left="0.635cm" fo:margin-right="0cm" fo:text-indent="0cm" style:auto-text-indent="false"/>
    </style:style>
    <style:style style:name="P35" style:family="paragraph" style:parent-style-name="Standard">
      <style:paragraph-properties fo:margin-left="6.244cm" fo:margin-right="0cm" fo:text-indent="1.249cm" style:auto-text-indent="false"/>
    </style:style>
    <style:style style:name="P36"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shadow="#000000 0.018cm 0.018cm"/>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2" style:font-weight-asian="bold" style:font-weight-complex="bold"/>
    </style:style>
    <style:style style:name="T5" style:family="text">
      <style:text-properties fo:color="#000000" loext:opacity="100%" fo:font-weight="bold" style:font-weight-asian="bold"/>
    </style:style>
    <style:style style:name="T6" style:family="text">
      <style:text-properties fo:color="#000000" loext:opacity="100%"/>
    </style:style>
    <style:style style:name="T7" style:family="text">
      <style:text-properties style:font-weight-complex="bold"/>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style:font-name-asian="Times New Roman2" style:font-weight-asian="bold" style:font-weight-complex="bold"/>
    </style:style>
    <style:style style:name="T11" style:family="text">
      <style:text-properties style:font-name-asian="Times New Roman2"/>
    </style:style>
    <style:style style:name="T12" style:family="text">
      <style:text-properties fo:font-style="italic" style:font-name-asian="Times New Roman2" style:font-style-asian="italic"/>
    </style:style>
    <style:style style:name="T13" style:family="text">
      <style:text-properties style:text-position="super 58%"/>
    </style:style>
    <style:style style:name="T14" style:family="text">
      <style:text-properties style:text-position="super 58%"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EXTRAIT DU REGISTRE DES DELIBERATIONS DU </text:span></text:p>
      <text:p text:style-name="P21"><text:span text:style-name="T1">CONSEIL MUNICIPAL DE CHATEL DE NEUVRE</text:span></text:p>
      <text:p text:style-name="Standard"/>
      <text:p text:style-name="P22">L’an <text:span text:style-name="T3">deux mil vingt, le Vingt-Trois du mois d’Octobre, </text:span>le Conseil Municipal, dûment convoqué, s’est réuni <text:span text:style-name="T3">en session ordinaire</text:span>, à la salle de la maison des associations sous la présidence de <text:span text:style-name="T3">M. Jacques FERRANDON, Maire</text:span>.</text:p>
      <text:p text:style-name="Standard"/>
      <text:p text:style-name="Standard"><text:tab/>Nombre de conseillers en exercice <text:span text:style-name="T3">: 15</text:span></text:p>
      <text:p text:style-name="Standard"/>
      <text:p text:style-name="Standard"/>
      <text:p text:style-name="Standard"><text:tab/>Date de convocation du Conseil Municipal :<text:span text:style-name="T3"> 13 octobre 2020</text:span></text:p>
      <text:p text:style-name="P4"/>
      <text:p text:style-name="P4"/>
      <text:p text:style-name="Standard"><text:tab/>Présents : <text:bookmark-start text:name="_Hlk42248655"/>Mme Michelle THEVENIN, Mme Sonia TISSIER, Mme Annie BONDOUX, M. Daniel BETTENCOURT, M. Marc MONNIER, M. Didier COCHIN, M. Jean-Luc PACAUD, Mme Séverine FERRANDON, M. Mickaël LAURENT, M. Christian PELTIER, M. Philippe FAULCONNIER, M. Jacques FERRANDON, Mme Valérie PILORGE<text:bookmark-end text:name="_Hlk42248655"/></text:p>
      <text:p text:style-name="Standard"/>
      <text:p text:style-name="Standard"><text:tab/>Excusés : M. Yoan PERNOLLET, Mme Elisabeth PETITEAU</text:p>
      <text:p text:style-name="Standard"><text:span text:style-name="T5"><text:s/></text:span></text:p>
      <text:p text:style-name="Standard"><text:span text:style-name="T3"><text:tab/></text:span><text:span text:style-name="T7">Pouvoir </text:span><text:span text:style-name="T3">: <text:s/></text:span></text:p>
      <text:p text:style-name="P7"/>
      <text:p text:style-name="P4"><text:tab/>Secrétaire de séance <text:span text:style-name="T3">: Daniel BETTENCOURT</text:span></text:p>
      <text:p text:style-name="Standard"/>
      <text:p text:style-name="Standard">Après relecture, le compte rendu de la réunion du 10 août 2020 est approuvé à l’unanimité.</text:p>
      <text:p text:style-name="Standard"/>
      <text:p text:style-name="Standard"><text:span text:style-name="T9">Délibération n° 2020 – 44 : </text:span></text:p>
      <text:p text:style-name="No_20_Spacing"><text:span text:style-name="T9">Travaux d’éclairage public liés à l’aménagement vers la mairie :</text:span></text:p>
      <text:p text:style-name="P3"/>
      <text:p text:style-name="P5"><text:span text:style-name="T11">M. le Maire expose aux membres du Conseil Municipal qu'il y a lieu de prévoir la réalisation dans la commune des travaux suivants :</text:span></text:p>
      <text:p text:style-name="P9"/>
      <text:p text:style-name="P12"><text:span text:style-name="T4">Eclairage lié à l’aménagement vers la mairie</text:span></text:p>
      <text:p text:style-name="P11"/>
      <text:p text:style-name="P5"><text:span text:style-name="T11">Un avant-projet a été réalisé par le Syndicat Départemental d’Énergie de l’Allier auquel la commune est adhérente pour la compétence dont relèvent ces travaux.</text:span></text:p>
      <text:p text:style-name="P9"/>
      <text:p text:style-name="P6"><text:span text:style-name="T11">L'estimation des dépenses correspondant aux conditions économiques actuelles, s'élève à </text:span><text:span text:style-name="T4">:</text:span></text:p>
      <text:p text:style-name="P6"><text:span text:style-name="T4">11 310 euros. </text:span></text:p>
      <text:p text:style-name="P8"/>
      <text:p text:style-name="P6"><text:span text:style-name="T11">Conformément aux décisions prises par son Comité et aux dispositions régissant les modalités de contribution des membres d’un syndicat, le Syndicat Départemental d’Énergie peut prendre en charge la réalisation de ces travaux. Il informe la commune qu’il en résulte ordinairement une incidence sur la prochaine cotisation demandée à la Commune, selon le plan de financement prévisionnel annexé à la présente délibération. S’agissant d’une dépense obligatoire de fonctionnement importante, elle excède la capacité annuelle de financement de la section de fonctionnement du budget communal et il a été demandé au syndicat le recours à l’emprunt qui lui permet d’appeler la contribution sur 5 années.</text:span></text:p>
      <text:p text:style-name="P10"><text:soft-page-break/></text:p>
      <text:p text:style-name="P6"><text:span text:style-name="T11"><text:tab/></text:span><text:span text:style-name="T4">Le Conseil Municipal, après avoir délibéré, décide</text:span><text:span text:style-name="T11"> :</text:span></text:p>
      <text:p text:style-name="P10"/>
      <text:list xml:id="list577268401" text:style-name="WWNum14">
        <text:list-item>
          <text:p text:style-name="P23"><text:span text:style-name="T4">d'approuver l'avant projet</text:span><text:span text:style-name="T11"> des travaux désignés ci-dessus, présenté par </text:span><text:span text:style-name="T11"><text:database-display text:table-name="" text:table-type="table" text:column-name="Maire">Monsieur le Maire</text:database-display></text:span><text:span text:style-name="T11">.</text:span></text:p>
        </text:list-item>
      </text:list>
      <text:p text:style-name="P10"/>
      <text:list xml:id="list110850060878545" text:continue-numbering="true" text:style-name="WWNum14">
        <text:list-item>
          <text:p text:style-name="P23"><text:span text:style-name="T4">de demander la réalisation de ces travaux</text:span><text:span text:style-name="T11"> au Syndicat Départemental d’Énergie de l’Allier. </text:span></text:p>
        </text:list-item>
      </text:list>
      <text:p text:style-name="P10"/>
      <text:list xml:id="list110851053369630" text:continue-numbering="true" text:style-name="WWNum14">
        <text:list-item>
          <text:p text:style-name="P23"><text:span text:style-name="T4">Prend acte de la participation communale</text:span><text:span text:style-name="T11"> (total : 7 352.00 €) au financement des dépenses à hauteur de </text:span><text:span text:style-name="T4">1 478.00 euros lors des 5 prochaines cotisations annuelles</text:span><text:span text:style-name="T11"> au syndicat, imputées sur le compte 65548 « </text:span><text:span text:style-name="T12">contributions aux organismes de regroupement</text:span><text:span text:style-name="T11"> ».</text:span></text:p>
        </text:list-item>
      </text:list>
      <text:p text:style-name="P10"/>
      <text:p text:style-name="P6"><text:span text:style-name="T10">Etude de faisabilité du remplacement des chaudières fioul par des chaudières bois : </text:span></text:p>
      <text:p text:style-name="P10"/>
      <text:p text:style-name="P6"><text:span text:style-name="T11">M. le Maire donne lecture d’une annonce faite par le SDE 03, rappelant la future interdiction de l’installation de nouvelles chaudières au fioul et proposant aux communes de les accompagner dans la transition énergétique, en nous aidant à étudier la faisabilité d’un remplacement de nos chaudières fioul par des chaudières bois. </text:span></text:p>
      <text:p text:style-name="P10"/>
      <text:p text:style-name="P6"><text:span text:style-name="T11">Pour rappel, à Châtel-de-Neuvre, l’école-mairie, la salle des fêtes, l’immeuble dit « des Mousquetaires », le legs « Roger et Monique » sont chauffés par des chaudières fioul. </text:span></text:p>
      <text:p text:style-name="P10"/>
      <text:p text:style-name="P6"><text:span text:style-name="T11">M. le Maire a demandé au SDE 03 de mener une étude de faisabilité personnalisée pour évaluer la pertinence d’un tel changement pour la commune. </text:span></text:p>
      <text:p text:style-name="P10"/>
      <text:p text:style-name="P6"><text:span text:style-name="T10">Demande de M. Jean-Marc BERNARD d’acquérir une bande de terrain sise sur le domaine public de la commune : </text:span></text:p>
      <text:p text:style-name="P14"/>
      <text:p text:style-name="P6"><text:span text:style-name="T11">M. le Maire informe le conseil municipal de la demande de M. Jean-Marc BERNARD de faire l’acquisition d’une bande de terrain le long de la rue du Chambon, d’une surface évaluée à environ 250 m². </text:span></text:p>
      <text:p text:style-name="P10"/>
      <text:p text:style-name="P6"><text:span text:style-name="T11">Ce terrain étant maintenant dans le Domaine Public communal, M. le Maire veut se renseigner de la procédure à suivre avant tout engagement. Cependant, il a bien stipulé à M. BERNARD que s’il y avait vente de la commune en sa faveur, les frais de bornage et d’acte seront à sa charge.</text:span></text:p>
      <text:p text:style-name="P10"/>
      <text:p text:style-name="Standard"><text:span text:style-name="T8">Délibération n° 2020 – 45 : </text:span></text:p>
      <text:p text:style-name="Standard"><text:span text:style-name="T8">Désignation de 2 délégués auprès de l’association d’Aide à Domicile C2M</text:span></text:p>
      <text:p text:style-name="P15"/>
      <text:p text:style-name="Standard"><text:span text:style-name="T7">M. le Maire rappelle que, jusqu’au 1</text:span><text:span text:style-name="T14">er</text:span><text:span text:style-name="T7"> janvier 2021, la commune de CHATEL-DE-NEUVRE fait partie de l’association d’aide à domicile C2M Châtel-Meillard-Monétay sur Allier, et qu’il est nécessaire de désigner 2 représentants de la commune auprès de cette association. </text:span></text:p>
      <text:p text:style-name="P15"/>
      <text:p text:style-name="Standard"><text:span text:style-name="T7">Sur proposition de M. le Maire, après délibération, le conseil municipal accepte à l’unanimité de désigner Mme Michelle THEVENIN et Mme Valérie PILORGE, déléguées de la commune auprès de l’association d’aide à domiciles </text:span><text:bookmark text:name="_GoBack"/><text:span text:style-name="T7">C2M</text:span></text:p>
      <text:p text:style-name="P15"/>
      <text:p text:style-name="Standard"><text:soft-page-break/><text:span text:style-name="T8">Délibération n° 2020 – 46 : </text:span></text:p>
      <text:p text:style-name="Standard"><text:span text:style-name="T8">Transfert de la compétence « Aménagement, gros entretien et exploitation des équipements du plan d’eau de la Borde à Vieure » à la Communauté de Communes du Bocage Bourbonnais :</text:span></text:p>
      <text:p text:style-name="P16"/>
      <text:p text:style-name="P24"><text:span text:style-name="T3">Vu</text:span> le Code Général des Collectivités Territoriales et notamment ses articles L 1424-35 et </text:p>
      <text:p text:style-name="P24">L 5211-17</text:p>
      <text:p text:style-name="P25"><text:span text:style-name="T3">Vu</text:span> la loi n° 2015-991 du 7 août 2015 portant nouvelle organisation territoriale de la République et notamment son article 97.</text:p>
      <text:p text:style-name="P25"><text:span text:style-name="T3">Vu</text:span> la compétence « Aménagement, gros entretien et exploitation des équipements du Plan d’eau de la Borde à Vieure » exercée par les communes suivantes de la Communauté de Communes :</text:p>
      <text:p text:style-name="P26">- Bourbon l’Archambault,</text:p>
      <text:p text:style-name="P26">- Buxières Les Mines,</text:p>
      <text:p text:style-name="P26">- Saint Aubin-le-Monial,</text:p>
      <text:p text:style-name="P26">- Vieure,</text:p>
      <text:p text:style-name="P26">- Ygrande.</text:p>
      <text:p text:style-name="P25">Dans le cadre d’un Syndicat Mixte d’Aménagement Touristique (SMAT) du Bocage Bourbonnais auquel adhérent également le Conseil Départemental de l’Allier et la commune de Cosne d’Allier.</text:p>
      <text:p text:style-name="P27"/>
      <text:p text:style-name="P24">M. le Maire rappelle l’historique des faits :</text:p>
      <text:p text:style-name="P24"/>
      <text:p text:style-name="P25">- Juin 2017 : délibération du Conseil Départemental actant son retrait du SMAT pour 2021, sollicitation de la Communauté de Communes par ce dernier pour une prise de compétence sur cet équipement touristique avec une proposition d’accompagnement financier à hauteur de 414 795 €,</text:p>
      <text:p text:style-name="P25">- Mai-juin 2018 : échanges de courriers entre le SMAT et la commune de Bourbon l’Archambault évoquant la divergence d’interprétation sur l’exercice de la compétence sur le plan d’eau de Vieure et soulignant la volonté de la commune que celle-ci soit exercée par la Communauté de Communes,</text:p>
      <text:p text:style-name="P25">- Septembre 2019 : travaux communautaires sur le transfert et délibération du conseil communautaire en faveur du transfert de la compétence,</text:p>
      <text:p text:style-name="P24">- Décembre 2019 : rejet du transfert de la compétence par les communes.</text:p>
      <text:p text:style-name="P25">- Août 2020 : délibération à l’unanimité du SMAT du Bocage Bourbonnais en faveur d’un transfert de la compétence vers le Communauté de Communes du Bocage Bourbonnais</text:p>
      <text:p text:style-name="P24">- Septembre 2020 : travail prospectif de la CLECT : état des lieux et charges à évaluer,</text:p>
      <text:p text:style-name="P25">- 24 septembre 2020 : délibération du conseil communautaire approuvant le transfert de la compétence « Aménagement, gros entretien et exploitation des équipements du Plan d’eau de la Borde à Vieure ».</text:p>
      <text:p text:style-name="P27"/>
      <text:p text:style-name="P25">M. le Maire indique que, de fait, le SMAT du Bocage Bourbonnais, par délibérations de décembre 2019 et du 27 août 2020 a sollicité la Communauté de Communes pour connaître son positionnement sur cette prise de compétence.</text:p>
      <text:p text:style-name="P25">Il rappelle que certains maires des communes adhérentes ont également manifesté leur souhait que la compétence soit reprise par la Communauté de Communes du Bocage Bourbonnais. </text:p>
      <text:p text:style-name="P27"/>
      <text:p text:style-name="P24">M. le Maire présente les évolutions possibles :</text:p>
      <text:p text:style-name="P24"/>
      <text:p text:style-name="P24">- pas de prise de compétence,</text:p>
      <text:p text:style-name="P24">- prise de compétence par notre Communauté de Communes au 1er janvier 2021.</text:p>
      <text:p text:style-name="P27"/>
      <text:p text:style-name="P25"><text:soft-page-break/>Si la compétence « plan d’eau de Vieure » n’est pas transférée à la Communauté de Communes cela entrainera le retrait du Conseil départemental en 2021 avec augmentation prévisible de la participation financière des communes adhérentes au fonctionnement du SMAT Les communes gèreront entre elles le devenir du site. Elles ne pourront pas bénéficier de l’enveloppe financière allouée par le Conseil Départemental pour engager les investissements nécessaires à la pérennité du site.</text:p>
      <text:p text:style-name="P27"/>
      <text:p text:style-name="P25">Si la compétence « plan d’eau de Vieure est transférée à la Communauté de Commune, cela permettra :</text:p>
      <text:p text:style-name="P28">- la possibilité pour la Communauté de Communes d’engager une réflexion sur le devenir du site en lien avec le projet territorial,</text:p>
      <text:p text:style-name="P26">- d’envisager les différentes modalités de gestion du site en fonction des perspectives </text:p>
      <text:p text:style-name="P26"/>
      <text:p text:style-name="P25">Ainsi, M. le Maire souligne que cette prise de compétence permettra le développement d’activités en lien direct avec le projet de territoire et en exploitant le potentiel du site au-delà des activités de tourisme et l’utilisation de l’enveloppe prévue par le Conseil départemental de l’Allier pour le réaménagement du site.</text:p>
      <text:p text:style-name="P27"/>
      <text:p text:style-name="P25">Pour mener à bien cette démarche, M. le Maire propose que la compétence « Aménagement, gros entretien et exploitation des équipements du Plan d’eau de la Borde à Vieure » soit transférée à la Communauté de Communes au 1er janvier 2021. Il précise, en outre, que toute décision concernant toute délégation de gestion ou aliénation à venir de cet équipement devra s’effectuer avec l’accord des deux tiers des communes de la Communauté de Communes du Bocage Bourbonnais exerçant cette compétence avant son transfert à ladite Communauté de Communes, à savoir les communes de Bourbon l’Archambault, Buxières Les Mines, Saint Aubin-le-Monial, Vieure et Ygrande. Par ailleurs, il est également précisé que ce site restera accessible gratuitement.</text:p>
      <text:p text:style-name="P27"/>
      <text:p text:style-name="P25">M. le Maire rappelle que l’article L5211-17 du CGCT dispose que « Les communes membres d'un établissement public de coopération intercommunale peuvent à tout moment transférer, en tout ou partie, à ce dernier, certaines de leurs compétences dont le transfert n'est pas prévu par la loi ou par la décision institutive ainsi que les biens, équipements ou services publics nécessaires à leur </text:p>
      <text:p text:style-name="P25">exercice ».</text:p>
      <text:p text:style-name="P27"/>
      <text:p text:style-name="P25">M. le Maire rappelle qu’un EPCI peut modifier ses compétences par délibérations concordantes de ses membres dans les conditions de majorité nécessaires à la création de l’EPCI. C’est à dire : <text:s/></text:p>
      <text:p text:style-name="P29">2/3 <text:s/>au <text:s/>moins <text:s/>des <text:s/>organes <text:s/>délibérants <text:s/>des <text:s/>membres <text:s/>de <text:s/>l’EPCI <text:s/>représentant plus de la 1/2 de la population totale de ceux-ci, ou par la 1/2 au moins des organes délibérants des membres représentant les 2/3 de la population. </text:p>
      <text:list xml:id="list4130724571" text:style-name="WWNum17">
        <text:list-item>
          <text:p text:style-name="P2">La majorité doit comprendre pour <text:s/>un <text:s/>EPCI <text:s/>à <text:s/>fiscalité <text:s/>propre, <text:s/>le <text:s/>conseil <text:s/>municipal <text:s/>de <text:s/>la <text:s/>commune <text:s/>dont <text:s/>la population est la plus nombreuse, lorsque celle-ci est supérieure au 1/4 de la population totale concernée. <text:s/>Les membres de l’EPCI ont trois mois pour délibérer à compter de la notification de la délibération de l’EPCI.</text:p>
        </text:list-item>
      </text:list>
      <text:p text:style-name="P27"/>
      <text:p text:style-name="P25">M. le Maire précise que ce transfert de compétence entraînera, s’il est adopté par les communes, une substitution de la Communauté de Communes aux communes pour l’exercice de cette compétence du fait de l’existence du Syndicat Mixte conformément à l’article L5214-21 du CGCT.</text:p>
      <text:p text:style-name="P27"/>
      <text:p text:style-name="P25">Sur proposition de M. le Maire et après avoir délibéré, le Conseil municipal approuve, par 12 voix pour et 1 abstention, le transfert de la compétence « Aménagement, gros entretien et exploitation <text:soft-page-break/>des équipements du Plan d’eau de la Borde à Vieure » à la Communauté de Commune du Bocage Bourbonnais au 1<text:span text:style-name="T13">er</text:span> janvier 2021. </text:p>
      <text:p text:style-name="P15"/>
      <text:p text:style-name="Standard"><text:span text:style-name="T8">Délibération n° 2020-47 : </text:span></text:p>
      <text:p text:style-name="Standard"><text:span text:style-name="T8">Délibération modification du budget assainissement : </text:span></text:p>
      <text:p text:style-name="P15"/>
      <text:p text:style-name="Standard"><text:span text:style-name="T7">M. le Maire informe le conseil municipal qu’un oubli a été fait lors du vote du Budget Primitif 2020 de l’assainissement : le déficit reporté d’un montant de 4 682.52 € n’a pas été repris au compte 001 en dépenses. </text:span></text:p>
      <text:p text:style-name="P15"/>
      <text:p text:style-name="Standard"><text:span text:style-name="T7">Il convient donc de prendre une décision modificative pour réparer cet oubli : </text:span></text:p>
      <text:p text:style-name="P1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30">Recettes</text:p>
          </table:table-cell>
          <table:covered-table-cell/>
          <table:table-cell table:style-name="Tableau1.A1" table:number-columns-spanned="2" office:value-type="string">
            <text:p text:style-name="P30">Dépenses</text:p>
          </table:table-cell>
          <table:covered-table-cell/>
        </table:table-row>
        <table:table-row table:style-name="Tableau1.2">
          <table:table-cell table:style-name="Tableau1.A1" office:value-type="string">
            <text:p text:style-name="P30">Article</text:p>
          </table:table-cell>
          <table:table-cell table:style-name="Tableau1.A1" office:value-type="string">
            <text:p text:style-name="P30">Montant</text:p>
          </table:table-cell>
          <table:table-cell table:style-name="Tableau1.A1" office:value-type="string">
            <text:p text:style-name="P30">Article</text:p>
          </table:table-cell>
          <table:table-cell table:style-name="Tableau1.A1" office:value-type="string">
            <text:p text:style-name="P30">Montant</text:p>
          </table:table-cell>
        </table:table-row>
        <table:table-row table:style-name="Tableau1.3">
          <table:table-cell table:style-name="Tableau1.A1" office:value-type="string">
            <text:p text:style-name="P31"/>
            <text:p text:style-name="P31"/>
            <text:p text:style-name="P31"/>
            <text:p text:style-name="P31"/>
            <text:p text:style-name="P31"/>
            <text:p text:style-name="P31">Total Recettes</text:p>
          </table:table-cell>
          <table:table-cell table:style-name="Tableau1.A1" office:value-type="string">
            <text:p text:style-name="P33"/>
            <text:p text:style-name="P33"/>
            <text:p text:style-name="P33"/>
            <text:p text:style-name="P33"/>
            <text:p text:style-name="P33"/>
            <text:p text:style-name="P33">0.00 €</text:p>
          </table:table-cell>
          <table:table-cell table:style-name="Tableau1.A1" office:value-type="string">
            <text:p text:style-name="P31"/>
            <text:p text:style-name="P32">001 - déficit d’investissement</text:p>
            <text:p text:style-name="P32">2315 : installation, matériel et outillage techniques </text:p>
            <text:p text:style-name="P31"/>
            <text:p text:style-name="P31">Total Dépenses : </text:p>
          </table:table-cell>
          <table:table-cell table:style-name="Tableau1.A1" office:value-type="string">
            <text:p text:style-name="P30"/>
            <text:p text:style-name="P30">+4 684.00 €</text:p>
            <text:p text:style-name="P13">-4 684.00 €</text:p>
            <text:p text:style-name="P30"/>
            <text:p text:style-name="P30"/>
            <text:p text:style-name="P30">0.00 €</text:p>
          </table:table-cell>
        </table:table-row>
      </table:table>
      <text:p text:style-name="P15"/>
      <text:p text:style-name="Standard">Après délibération, cette décision modificative est acceptée à l’unanimité. </text:p>
      <text:p text:style-name="Standard"/>
      <text:p text:style-name="Standard"><text:span text:style-name="T9">Délibération n° 2020 – 48 : </text:span></text:p>
      <text:p text:style-name="Standard"><text:span text:style-name="T8">Indemnités de confection des documents budgétaires allouée au Receveur de la commune : </text:span></text:p>
      <text:p text:style-name="Standard"/>
      <text:p text:style-name="Standard">En application des dispositions de l’article 97 de la loi 82-214 du 2 mars 1982 et du décret 82/979 du 19 novembre 1982, une délibération attribuant les indemnités des confection des documents budgétaires allouée au Receveur de la commune doit être prise lors de chaque renouvellement de conseil municipal <text:s/></text:p>
      <text:p text:style-name="Standard"/>
      <text:p text:style-name="Standard">Ainsi, après en avoir délibéré, le Conseil Municipal, décide, par 12 voix pour et 1 abstention : </text:p>
      <text:p text:style-name="Standard"/>
      <text:list xml:id="list2156597343" text:style-name="WWNum27">
        <text:list-item>
          <text:p text:style-name="P17">D’allouer à Mme DESNOS, Comptable du Trésor chargée des fonctions de Receveur de la Commune, 30.49 € brute, montant de l’indemnité de confection des documents budgétaires</text:p>
        </text:list-item>
      </text:list>
      <text:p text:style-name="P34"/>
      <text:p text:style-name="No_20_Spacing"><text:span text:style-name="T9">Délibération n° 2020 – 49 : </text:span></text:p>
      <text:p text:style-name="No_20_Spacing"><text:span text:style-name="T9">Participation aux frais de fonctionnement des écoles communales de St Pourçain (2019-2020)</text:span></text:p>
      <text:p text:style-name="No_20_Spacing"/>
      <text:p text:style-name="Standard">Le Maire indique qu’un enfant de la commune est accueilli depuis la rentrée scolaire 2017 en cycle spécialisé ULIS élémentaire à l’école Michelet Berthelot de St Pourçain S/Sioule.</text:p>
      <text:p text:style-name="Standard">Dans ces conditions et conformément aux dispositions réglementaires, la commune de Chatel de Neuvre, doit s’acquitter d’une participation annuelle de <text:span text:style-name="T3">836.00 €</text:span> à la commune de St Pourçain S/Sioule pour l’année scolaire 2019-2020.</text:p>
      <text:p text:style-name="Standard">Le conseil Municipal, à l’unanimité, autorise le Maire à signer la convention correspondante.<text:bookmark text:name="_Hlk524353858"/></text:p>
      <text:p text:style-name="P34"/>
      <text:p text:style-name="Standard"><text:soft-page-break/><text:span text:style-name="T8">Délibération n° 2020-50 : </text:span></text:p>
      <text:p text:style-name="Standard"><text:span text:style-name="T8">Modification des statuts du SIVOM RIVE GAUCHE ALLIER</text:span></text:p>
      <text:p text:style-name="P15"/>
      <text:p text:style-name="Standard"><text:span text:style-name="T7">M. le Maire expose au Conseil Municipal qu’il a été saisi d’une demande du Président du SIVOM Rive Gauche Allier pour inscrire à l’ordre du jour de la présente réunion du Conseil Municipal la demande de modification des statuts du SIVOM. </text:span></text:p>
      <text:p text:style-name="P15"/>
      <text:p text:style-name="Standard"><text:span text:style-name="T7">M. le Maire donne lecture du courrier de M. le Président du Sivom Rive Gauche Allier, ainsi que la délibération prise par le Comité Syndical.<text:line-break/><text:line-break/>A la suite de l’exposé de M. le Maire et après en avoir délibéré, le Conseil Municipal, à l’unanimité, approuve la modification des statuts du Sivom Rive Gauche Allier. </text:span></text:p>
      <text:p text:style-name="P15"/>
      <text:p text:style-name="Standard"><text:span text:style-name="T8">Questions diverses et points d’actualité : </text:span></text:p>
      <text:p text:style-name="P15"/>
      <text:p text:style-name="Standard"><text:span text:style-name="T7">A la demande de M. le Maire, un tour d’horizon de l’actualité de la commune est effectué par : </text:span></text:p>
      <text:p text:style-name="P15"/>
      <text:list xml:id="list110849896129942" text:continue-numbering="true" text:style-name="WWNum27">
        <text:list-item>
          <text:p text:style-name="P1"><text:span text:style-name="T7">Philippe FAULCONNIER, au sujet des travaux d’aménagement de la place, de la réfection du préau de l’école et de l’éclairage de l’église</text:span></text:p>
        </text:list-item>
        <text:list-item>
          <text:p text:style-name="P1"><text:span text:style-name="T7">Michaël LAURENT, à propos du prochain bulletin municipal et la mise en place d’un nouveau site internet</text:span></text:p>
        </text:list-item>
        <text:list-item>
          <text:p text:style-name="P1"><text:span text:style-name="T7">Michèle THEVENIN sur la réflexion du CCAS pour le remplacement du repas annuel offert aux personnes âgées de plus de 70 ans</text:span></text:p>
        </text:list-item>
        <text:list-item>
          <text:p text:style-name="P1"><text:span text:style-name="T7">Valérie PILORGE sur les effectifs définitifs de l’école à la rentrée scolaire : </text:span></text:p>
          <text:list>
            <text:list-item>
              <text:p text:style-name="P1"><text:span text:style-name="T7">Châtel-de-Neuvre : <text:tab/></text:span></text:p>
              <text:list>
                <text:list-item>
                  <text:p text:style-name="P1"><text:span text:style-name="T7">Petite Section : 12</text:span></text:p>
                </text:list-item>
                <text:list-item>
                  <text:p text:style-name="P1"><text:span text:style-name="T7">Moyenne Section : 9</text:span></text:p>
                </text:list-item>
                <text:list-item>
                  <text:p text:style-name="P1"><text:span text:style-name="T7">Grande Section : 6</text:span></text:p>
                </text:list-item>
                <text:list-item>
                  <text:p text:style-name="P1"><text:span text:style-name="T7">CP : 12</text:span></text:p>
                </text:list-item>
              </text:list>
            </text:list-item>
            <text:list-item>
              <text:p text:style-name="P1"><text:span text:style-name="T7">Meillard : </text:span></text:p>
              <text:list>
                <text:list-item>
                  <text:p text:style-name="P1"><text:span text:style-name="T7">CE 1 : 8</text:span></text:p>
                </text:list-item>
                <text:list-item>
                  <text:p text:style-name="P1"><text:span text:style-name="T7">CE 2 : 16</text:span></text:p>
                </text:list-item>
              </text:list>
            </text:list-item>
            <text:list-item>
              <text:p text:style-name="P1"><text:span text:style-name="T7">Treban : </text:span></text:p>
              <text:list>
                <text:list-item>
                  <text:p text:style-name="P1"><text:span text:style-name="T7">CM 1 : 6</text:span></text:p>
                </text:list-item>
                <text:list-item>
                  <text:p text:style-name="P1"><text:span text:style-name="T7">CM 2 : 10</text:span></text:p>
                </text:list-item>
              </text:list>
            </text:list-item>
          </text:list>
        </text:list-item>
      </text:list>
      <text:p text:style-name="P15"/>
      <text:p text:style-name="Standard"><text:span text:style-name="T7">Sont également évoqués l’absence de filets aux cages du mini-stade, et la pertinence du remplacement de l’actuel véhicule utilitaire de la commune par un véhicule électrique.</text:span></text:p>
      <text:p text:style-name="P15"/>
      <text:p text:style-name="P35"><text:span text:style-name="T2">Pour copie conforme</text:span></text:p>
      <text:p text:style-name="P35"><text:span text:style-name="T2">Fait à Châtel-de-Neuvre, le 29 octobre 2020</text:span></text:p>
      <text:p text:style-name="P35"><text:span text:style-name="T2">Le Maire, Jacques FERRANDON</text:span></text:p>
      <text:p text:style-name="P15"/>
      <text:p text:style-name="P15"/>
      <text:p text:style-name="P15"/>
      <text:p text:style-name="P15"/>
      <text:p text:style-name="P15"/>
      <text:p text:style-name="Standard"><text:span text:style-name="T7"><text:s/></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8">M. Jacques FERRANDON, <text:soft-page-break/>maire</text:p>
            <text:p text:style-name="P18"/>
            <text:p text:style-name="P18"/>
            <text:p text:style-name="P18"/>
            <text:p text:style-name="P18"/>
            <text:p text:style-name="P18"/>
          </table:table-cell>
          <table:table-cell table:style-name="Tableau2.A1" office:value-type="string">
            <text:p text:style-name="P20">M. Daniel BETTENCOURT</text:p>
            <text:p text:style-name="P18"><text:soft-page-break/>Secrétaire de Séance</text:p>
            <text:p text:style-name="P18"/>
            <text:p text:style-name="P18"/>
            <text:p text:style-name="P18"/>
            <text:p text:style-name="P18"/>
            <text:p text:style-name="P18"/>
          </table:table-cell>
          <table:table-cell table:style-name="Tableau2.A1" office:value-type="string">
            <text:p text:style-name="P20">M. Didier COCHIN</text:p>
            <text:p text:style-name="P20"><text:soft-page-break/></text:p>
            <text:p text:style-name="P20"/>
            <text:p text:style-name="P20"/>
          </table:table-cell>
        </table:table-row>
        <table:table-row table:style-name="Tableau2.1">
          <table:table-cell table:style-name="Tableau2.A1" office:value-type="string">
            <text:p text:style-name="P20">M. Philippe FAULCONNIER</text:p>
            <text:p text:style-name="P20"/>
            <text:p text:style-name="P20"/>
            <text:p text:style-name="P20"/>
            <text:p text:style-name="P20"/>
            <text:p text:style-name="P20"/>
          </table:table-cell>
          <table:table-cell table:style-name="Tableau2.A1" office:value-type="string">
            <text:p text:style-name="P20">Mme Valérie PILORGE</text:p>
            <text:p text:style-name="P20"/>
            <text:p text:style-name="P20"/>
            <text:p text:style-name="P20"/>
            <text:p text:style-name="P20"/>
            <text:p text:style-name="P20"/>
          </table:table-cell>
          <table:table-cell table:style-name="Tableau2.A1" office:value-type="string">
            <text:p text:style-name="P20"><text:s/>Mme Annie BONDOUX</text:p>
            <text:p text:style-name="P20"/>
          </table:table-cell>
        </table:table-row>
        <table:table-row table:style-name="Tableau2.3">
          <table:table-cell table:style-name="Tableau2.A1" office:value-type="string">
            <text:p text:style-name="P20">M. Jean-Luc PACAUD</text:p>
            <text:p text:style-name="P20"/>
            <text:p text:style-name="P20"/>
            <text:p text:style-name="P20"/>
            <text:p text:style-name="P20"/>
          </table:table-cell>
          <table:table-cell table:style-name="Tableau2.A1" office:value-type="string">
            <text:p text:style-name="P20">Mme Séverine FERRANDON</text:p>
            <text:p text:style-name="P20"/>
            <text:p text:style-name="P20"/>
            <text:p text:style-name="P20"/>
            <text:p text:style-name="P20"/>
            <text:p text:style-name="P20"/>
          </table:table-cell>
          <table:table-cell table:style-name="Tableau2.A1" office:value-type="string">
            <text:p text:style-name="P20">M. Mickaël LAURENT</text:p>
          </table:table-cell>
        </table:table-row>
        <table:table-row table:style-name="Tableau2.1">
          <table:table-cell table:style-name="Tableau2.A1" office:value-type="string">
            <text:p text:style-name="P20">M. Marc MONNIER</text:p>
            <text:p text:style-name="P20"/>
            <text:p text:style-name="P20"/>
            <text:p text:style-name="P20"/>
            <text:p text:style-name="P20"/>
          </table:table-cell>
          <table:table-cell table:style-name="Tableau2.A1" office:value-type="string">
            <text:p text:style-name="P20">M. Christian PELTIER</text:p>
            <text:p text:style-name="P20"/>
            <text:p text:style-name="P20"/>
            <text:p text:style-name="P20"/>
          </table:table-cell>
          <table:table-cell table:style-name="Tableau2.A1" office:value-type="string">
            <text:p text:style-name="P20">Mme Michelle THEVENIN</text:p>
            <text:p text:style-name="P20"/>
            <text:p text:style-name="P20"/>
            <text:p text:style-name="P20"/>
            <text:p text:style-name="P20"/>
            <text:p text:style-name="P20"/>
            <text:p text:style-name="P20"/>
          </table:table-cell>
        </table:table-row>
        <table:table-row table:style-name="Tableau2.1">
          <table:table-cell table:style-name="Tableau2.A1" office:value-type="string">
            <text:p text:style-name="P20">Mme Sonia TISSIER</text:p>
            <text:p text:style-name="P20"/>
            <text:p text:style-name="P20"/>
            <text:p text:style-name="P20"/>
            <text:p text:style-name="P20"/>
            <text:p text:style-name="P20"/>
            <text:p text:style-name="P20"/>
          </table:table-cell>
          <table:table-cell table:style-name="Tableau2.A1" office:value-type="string">
            <text:p text:style-name="P20"/>
          </table:table-cell>
          <table:table-cell table:style-name="Tableau2.A1" office:value-type="string">
            <text:p text:style-name="P20"/>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Goudy Old Style" svg:font-family="'Goudy Old Sty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name-asian="Batang" style:font-family-asian="Batang"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sian="Times New Roman2" style:font-family-asian="'Times New Roman'" style:font-family-generic-asian="system" style:font-pitch-asian="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2pt" style:font-name-asian="Batang" style:font-family-asian="Batang" style:font-family-generic-asian="system" style:font-pitch-asian="variable" style:font-size-asian="12pt"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text-properties style:font-name="Segoe UI" fo:font-family="'Segoe UI'" style:font-family-generic="roman" style:font-pitch="variable" fo:font-size="9pt" style:font-name-asian="Batang" style:font-family-asian="Batang"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asian="Batang" style:font-family-asian="Batang" style:font-family-generic-asian="system" style:font-pitch-asian="variable"/>
    </style:style>
    <style:style style:name="Objet_20_du_20_commentaire_20_Car" style:display-name="Objet du commentaire Car" style:family="text" style:parent-style-name="Commentaire_20_Car">
      <style:text-properties fo:font-weight="bold" style:font-name-asian="Batang" style:font-family-asian="Batang" style:font-family-generic-asian="system" style:font-pitch-asian="variable" style:font-weight-asian="bold" style:font-weight-complex="bold"/>
    </style:style>
    <style:style style:name="Corps_20_de_20_texte_20_Car" style:display-name="Corps de texte Car" style:family="text" style:parent-style-name="Default_20_Paragraph_20_Font">
      <style:text-properties fo:font-size="12pt" style:font-size-asian="12pt"/>
    </style:style>
    <style:style style:name="ListLabel_20_1" style:display-name="ListLabel 1" style:family="text">
      <style:text-properties style:font-name-asian="Batang" style:font-family-asian="Batang"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Batang" style:font-family-asian="Batang"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Batang" style:font-family-asian="Batang"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style:font-name-asian="Batang" style:font-family-asian="Batang"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Batang" style:font-family-asian="Batang"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Batang" style:font-family-asian="Batang"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Batang" style:font-family-asian="Batang"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Batang" style:font-family-asian="Batang"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Batang" style:font-family-asian="Batang"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Batang" style:font-family-asian="Batang" style:font-family-generic-asian="system" style:font-pitch-asian="variable" style:font-name-complex="Times New Roman2"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Batang" style:font-family-asian="Batang"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Batang" style:font-family-asian="Batang"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Batang" style:font-family-asian="Batang" style:font-family-generic-asian="system" style:font-pitch-asian="variable" style:font-name-complex="Times New Roman2"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asian="Batang" style:font-family-asian="Batang" style:font-family-generic-asian="system" style:font-pitch-asian="variable" style:font-name-complex="Times New Roman2" style:font-family-complex="'Times New Roman'"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sian="Batang" style:font-family-asian="Batang" style:font-family-generic-asian="system" style:font-pitch-asian="variable" style:font-name-complex="Times New Roman2"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6"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4"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5"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5" text:bullet-char="-">
        <style:list-level-properties text:list-level-position-and-space-mode="label-alignment">
          <style:list-level-label-alignment text:label-followed-by="listtab" fo:text-indent="-0.635cm" fo:margin-left="0.621cm"/>
        </style:list-level-properties>
        <style:text-properties style:font-name="Times New Roman1"/>
      </text:list-level-style-bullet>
      <text:list-level-style-bullet text:level="2" text:style-name="ListLabel_20_26" text:bullet-char="o">
        <style:list-level-properties text:list-level-position-and-space-mode="label-alignment">
          <style:list-level-label-alignment text:label-followed-by="listtab" fo:text-indent="-0.635cm" fo:margin-left="1.8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31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5.7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41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9.5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9" text:bullet-char="-">
        <style:list-level-properties text:list-level-position-and-space-mode="label-alignment">
          <style:list-level-label-alignment text:label-followed-by="listtab" fo:text-indent="-0.635cm" fo:margin-left="0.621cm"/>
        </style:list-level-properties>
        <style:text-properties style:font-name="Times New Roman1"/>
      </text:list-level-style-bullet>
      <text:list-level-style-bullet text:level="2" text:style-name="ListLabel_20_30" text:bullet-char="o">
        <style:list-level-properties text:list-level-position-and-space-mode="label-alignment">
          <style:list-level-label-alignment text:label-followed-by="listtab" fo:text-indent="-0.635cm" fo:margin-left="1.8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31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5.7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41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9.5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3" text:bullet-char="-">
        <style:list-level-properties text:list-level-position-and-space-mode="label-alignment">
          <style:list-level-label-alignment text:label-followed-by="listtab" fo:text-indent="-0.635cm" fo:margin-left="0.621cm"/>
        </style:list-level-properties>
        <style:text-properties style:font-name="Times New Roman1"/>
      </text:list-level-style-bullet>
      <text:list-level-style-bullet text:level="2" text:style-name="ListLabel_20_34" text:bullet-char="o">
        <style:list-level-properties text:list-level-position-and-space-mode="label-alignment">
          <style:list-level-label-alignment text:label-followed-by="listtab" fo:text-indent="-0.635cm" fo:margin-left="1.8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31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5.7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41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9.5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7" text:bullet-char="-">
        <style:list-level-properties text:list-level-position-and-space-mode="label-alignment">
          <style:list-level-label-alignment text:label-followed-by="listtab" fo:text-indent="-0.635cm" fo:margin-left="1.256cm"/>
        </style:list-level-properties>
        <style:text-properties style:font-name="Times New Roman1"/>
      </text:list-level-style-bullet>
      <text:list-level-style-bullet text:level="2" text:style-name="ListLabel_20_38" text:bullet-char="o">
        <style:list-level-properties text:list-level-position-and-space-mode="label-alignment">
          <style:list-level-label-alignment text:label-followed-by="listtab" fo:text-indent="-0.635cm" fo:margin-left="2.52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79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66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33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0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76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14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1" text:bullet-char="-">
        <style:list-level-properties text:list-level-position-and-space-mode="label-alignment">
          <style:list-level-label-alignment text:label-followed-by="listtab" fo:text-indent="-0.635cm" fo:margin-left="1.256cm"/>
        </style:list-level-properties>
        <style:text-properties style:font-name="Times New Roman1"/>
      </text:list-level-style-bullet>
      <text:list-level-style-bullet text:level="2" text:style-name="ListLabel_20_42" text:bullet-char="o">
        <style:list-level-properties text:list-level-position-and-space-mode="label-alignment">
          <style:list-level-label-alignment text:label-followed-by="listtab" fo:text-indent="-0.635cm" fo:margin-left="2.52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79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66cm"/>
        </style:list-level-properties>
        <style:text-properties style:font-name="Symbol"/>
      </text:list-level-style-bullet>
      <text:list-level-style-bullet text:level="5" text:style-name="ListLabel_20_43" text:bullet-char="o">
        <style:list-level-properties text:list-level-position-and-space-mode="label-alignment">
          <style:list-level-label-alignment text:label-followed-by="listtab" fo:text-indent="-0.635cm" fo:margin-left="6.33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0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76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14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5"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9"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3" text:bullet-char="-">
        <style:list-level-properties text:list-level-position-and-space-mode="label-alignment">
          <style:list-level-label-alignment text:label-followed-by="listtab" fo:text-indent="-0.635cm" fo:margin-left="2.011cm"/>
        </style:list-level-properties>
        <style:text-properties style:font-name="Times New Roman1"/>
      </text:list-level-style-bullet>
      <text:list-level-style-bullet text:level="2" text:style-name="ListLabel_20_54"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55"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56"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7" text:bullet-char="-">
        <style:list-level-properties text:list-level-position-and-space-mode="label-alignment">
          <style:list-level-label-alignment text:label-followed-by="listtab" fo:text-indent="-0.635cm" fo:margin-left="2.011cm"/>
        </style:list-level-properties>
        <style:text-properties style:font-name="Times New Roman1"/>
      </text:list-level-style-bullet>
      <text:list-level-style-bullet text:level="2" text:style-name="ListLabel_20_58"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59"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60"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TRAIT DU REGISTRE DES DELIBERATIONS DU</dc:title>
    <meta:initial-creator>MAIRIE de CHATEL-DE-NEUVRE</meta:initial-creator>
    <dc:creator>Mairie</dc:creator>
    <meta:editing-cycles>8</meta:editing-cycles>
    <meta:print-date>2020-06-16T13:37:00</meta:print-date>
    <meta:creation-date>2020-10-27T17:02:00</meta:creation-date>
    <dc:date>2020-11-03T13:12:00</dc:date>
    <meta:editing-duration>PT9H6M</meta:editing-duration>
    <meta:generator>LibreOffice/7.0.3.1$Windows_X86_64 LibreOffice_project/d7547858d014d4cf69878db179d326fc3483e082</meta:generator>
    <meta:document-statistic meta:table-count="2" meta:image-count="0" meta:object-count="0" meta:page-count="7" meta:paragraph-count="141" meta:word-count="2379" meta:character-count="14669" meta:non-whitespace-character-count="12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