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officeooo:paragraph-rsid="0012309c" style:font-size-asian="12pt" style:font-size-complex="12pt"/>
    </style:style>
    <style:style style:name="P2" style:family="paragraph" style:parent-style-name="Standard">
      <style:text-properties fo:color="#000000" style:font-name="Arial" fo:font-size="12pt" fo:font-weight="bold" officeooo:rsid="0012309c" officeooo:paragraph-rsid="0012309c" style:font-size-asian="12pt" style:font-size-complex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osition de la liste</text:p>
      <text:p text:style-name="P1"><text:span text:style-name="T1">Jacques FERRANDON </text:span>Cadre administratif retraité, 69 ans Maire sortant, <text:span text:style-name="T1">Daniel BETTENCOURT </text:span>Cadre insertion retraité 62 ans Conseiller sortant, <text:span text:style-name="T1">Annie BONDOUX, </text:span>Conseillère retraite 58 ans Conseillère sortante, <text:span text:style-name="T1">Didier COCHIN, </text:span>Cadre bancaire 56 ans Adjoint sortant, <text:span text:style-name="T1">Philippe FAULCONNIER, </text:span>Mécanicien auto 52 ans Conseiller sortant, <text:span text:style-name="T1">Séverine FERRANDON, </text:span>Infirmière 47 ans Conseillère sortante, <text:span text:style-name="T1">Mickaël LAURENT, </text:span>Professeur certifié 41 ans, <text:span text:style-name="T1">Marc MONNIER, </text:span>Chauffeur PL 53 ans, <text:span text:style-name="T1">Jean Luc PACAUD, </text:span>Retraité enseignement technique 69 ans Conseiller sortant, <text:span text:style-name="T1">Christian PELTIER, </text:span>Gendarme retraité 57 ans, <text:span text:style-name="T1">Yoann PERNOLLET, </text:span>Sage-femme 27 ans, <text:span text:style-name="T1">Elisabeth PETITEAU, </text:span>Psychologue retraitée 65 ans Conseillère sortante, <text:span text:style-name="T1">Valérie PILORGE, </text:span>Assistante familiale 44 ans Adjointe sortante, <text:span text:style-name="T1">Michelle THEVENIN </text:span>Agent spécialisée école 48 ans Conseillère sortante, <text:span text:style-name="T1">Sonia TISSIER, </text:span>Conseillère commerciale 39 ans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09:13:29.164000000</meta:creation-date>
    <dc:date>2020-02-18T09:22:51.915000000</dc:date>
    <meta:editing-duration>PT9M22S</meta:editing-duration>
    <meta:editing-cycles>2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2" meta:word-count="117" meta:character-count="897" meta:non-whitespace-character-count="781"/>
  </office:meta>
</office:document-meta>
</file>